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MET PLANOLOGISCHE AFWIJKING –HEIDEVELDHOEVE 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Heideveldhoeve 2 Vught, plaatsen van een groen begroeide schutting aan de zijkant van de woning, OV20211082.</text:p>
            <text:p text:style-name="tussenkopcur">De vergunning is verzonden op 29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9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55 405504.7</meta:user-defined>
    <meta:user-defined meta:name="DC.title">GEMEENTE VUGHT – VERLEENDE OMGEVINGSVERGUNNING BOUW MET PLANOLOGISCHE AFWIJKING –HEIDEVELDHOEVE 2 VUGHT</meta:user-defined>
    <meta:user-defined meta:name="OVERHEID.PostcodeHuisnummer/OVERHEIDop.postcodeHuisnummer">5262NC 2</meta:user-defined>
    <meta:user-defined meta:name="OVERHEIDop.straatnaam">Heideveldhoeve</meta:user-defined>
    <meta:user-defined meta:name="OVERHEIDop.woonplaats">Vug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44</meta:user-defined>
    <meta:user-defined meta:name="OVERHEIDop.GmbID/DC.identifier">gmb-2021-137944</meta:user-defined>
    <meta:user-defined meta:name="OVERHEIDop.versieInformatie"/>
  </office:meta>
</office:document-meta>
</file>