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stimulering voor winkelgebieden (Stimuleringsregeling winkelgebieden Meerssen 2021)</text:p>
      <text:section text:name="regeling_id1-3-2" text:style-name="regeling">
        <text:section text:name="aanhef_id1-3-2-1" text:style-name="aanhef">
          <text:section text:name="preambule_id1-3-2-1-1" text:style-name="preambule">
            <text:p text:style-name="al">
            <text:span text:style-name="nadrukvet">
              <text:span text:style-name="nadrukondlijn">INLEIDING </text:span>
            </text:span>
          </text:p>
            <text:p text:style-name="al">Het doel van de stimuleringsregeling Meerssen is het stimuleren van de winkelgebieden in de kernen van de gemeente Meerssen zoals beschreven in het “kader stimuleringsregeling Meerssen” Dit document is opgesteld met als doel: “het terugdringen van leegstand in Meerssen met als gewenst resultaat een kwalitatief goed winkelgebied in huidige en toekomstige tijden”. Deze regeling vervangt de regeling uit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regeling verstaat onder: </text:p>
              <text:list text:style-name="id1-3-2-2-1-2-3">
                <text:list-item text:style-override="id1-3-2-2-1-2-3-1">
                  <text:number>a.</text:number>
                  <text:p text:style-name="al">College: </text:p>
                  <text:p text:style-name="al">Het college van burgemeester en wethouders </text:p>
                </text:list-item>
                <text:list-item text:style-override="id1-3-2-2-1-2-3-2">
                  <text:number>b.</text:number>
                  <text:p text:style-name="al">Detailhandel: </text:p>
                  <text:p text:style-name="al">het bedrijfsmatig te koop aanbieden, verkopen en/of leveren van goederen aan de eindgebruiker. </text:p>
                </text:list-item>
                <text:list-item text:style-override="id1-3-2-2-1-2-3-3">
                  <text:number>c.</text:number>
                  <text:p text:style-name="al">Dienstverlening aan consumenten: </text:p>
                  <text:p text:style-name="al">Het bedrijfsmatig verrichten van economische en maatschappelijk diensten aan consumenten. </text:p>
                </text:list-item>
                <text:list-item text:style-override="id1-3-2-2-1-2-3-4">
                  <text:number>d.</text:number>
                  <text:p text:style-name="al">Horeca: </text:p>
                  <text:p text:style-name="al">Het bedrijfsmatig verstrekken van dranken en/of etenswaren voor gebruik ter plaatse. </text:p>
                </text:list-item>
                <text:list-item text:style-override="id1-3-2-2-1-2-3-5">
                  <text:number>e.</text:number>
                  <text:p text:style-name="al">Huurder: </text:p>
                  <text:p text:style-name="al">Een natuurlijk of rechtspersoon die een pand, of gedeelte daarvan huurt. </text:p>
                </text:list-item>
                <text:list-item text:style-override="id1-3-2-2-1-2-3-6">
                  <text:number>f.</text:number>
                  <text:p text:style-name="al">Onderneming: </text:p>
                  <text:p text:style-name="al">Elke eenheid die een economische activiteit uitoefent ongeacht haar rechtsvorm en de wijze waarop zij wordt gefinancierd. </text:p>
                </text:list-item>
                <text:list-item text:style-override="id1-3-2-2-1-2-3-7">
                  <text:number>g.</text:number>
                  <text:p text:style-name="al">Ondernemer: </text:p>
                  <text:p text:style-name="al">Een persoon die zich ten doel stelt om een inkomen te verschaffen door met een bepaalde combinatie van arbeid, kapitaal en kennis een bedrijf te leiden of in stand te houden. </text:p>
                </text:list-item>
                <text:list-item text:style-override="id1-3-2-2-1-2-3-8">
                  <text:number>h.</text:number>
                  <text:p text:style-name="al">Winkelgebied: Concentratiegebied of balansgebied van detailhandel en dienstverlening zoals is aangeven in bijlage 1. </text:p>
                </text:list-item>
                <text:list-item text:style-override="id1-3-2-2-1-2-3-9">
                  <text:number>i.</text:number>
                  <text:p text:style-name="al"> Stimuleringsregeling: de stimuleringsregeling winkelgebieden Meerssen </text:p>
                </text:list-item>
              </text:list>
            </text:section>
            <text:p text:style-name="hoofdstuk_bottom"/>
          </text:section>
          <text:section text:name="hoofdstuk_id1-3-2-2-2" text:style-name="hoofdstuk">
            <text:p text:style-name="hoofdstuk_kop"><text:span text:style-name="label">HOOFDSTUK</text:span> <text:span text:style-name="nr">2.</text:span> STIMULERINGSREGELING </text:p>
            <text:section text:name="artikel_id1-3-2-2-2-2" text:style-name="artikel">
              <text:p text:style-name="artikel_kop_titel"><text:span text:style-name="artikel_kop_label">Artikel</text:span> <text:span text:style-name="artikel_kop_nr">2.1</text:span> Stimuleringsbijdrage </text:p>
              <text:p text:style-name="al">Aan een ondernemer die voldoet aan de criteria genoemd in artikel 3 kan een bijdrage in de te maken (verplaatsings)kosten worden verstrekt indien de onderneming: </text:p>
              <text:list text:style-name="id1-3-2-2-2-2-3">
                <text:list-item text:style-override="id1-3-2-2-2-2-3-1">
                  <text:number>a.</text:number>
                  <text:p text:style-name="al">Nog niet gevestigd is in Meerssen en zich wil vestigen in een winkelgebied in de gemeente Meerssen, met dien verstande dat de betreffende ondernemer gedurende 3 jaar voorafgaande aan de datum van de aanvraag als bedoeld in artikel 3, geen (andere) onderneming gevestigd heeft gehad in Meerssen; </text:p>
                </text:list-item>
                <text:list-item text:style-override="id1-3-2-2-2-2-3-2">
                  <text:number>b.</text:number>
                  <text:p text:style-name="al">Gevestigd is in Meerssen en wil verhuizen naar een winkelgebied in Meerssen; </text:p>
                </text:list-item>
                <text:list-item text:style-override="id1-3-2-2-2-2-3-3">
                  <text:number>c.</text:number>
                  <text:p text:style-name="al">Gevestigd is in Meerssen en een nieuwe vestiging wil openen in een winkelgebied in Meerssen. </text:p>
                </text:list-item>
              </text:list>
            </text:section>
            <text:section text:name="artikel_id1-3-2-2-2-3" text:style-name="artikel">
              <text:p text:style-name="artikel_kop_titel"><text:span text:style-name="artikel_kop_label">Artikel</text:span> <text:span text:style-name="artikel_kop_nr">2.2</text:span> Bijdrage ten behoeve van verhuiskosten, verbouwingskosten en vestigingskosten </text:p>
              <text:list text:style-name="id1-3-2-2-2-3-2">
                <text:list-item text:style-override="id1-3-2-2-2-3-2">
                  <text:number>1.</text:number>
                  <text:p text:style-name="al">De bijdrage geldt als aan te wenden voor de verhuiskosten, verbouwingskosten en vestigingskosten van de onderneming; </text:p>
                </text:list-item>
                <text:list-item text:style-override="id1-3-2-2-2-3-3">
                  <text:number>2.</text:number>
                  <text:p text:style-name="al">De bijdrage mag niet worden aangewend voor schuldsanering en/of het verrichten van achterstallige betalingen; </text:p>
                </text:list-item>
                <text:list-item text:style-override="id1-3-2-2-2-3-4">
                  <text:number>3.</text:number>
                  <text:p text:style-name="al">De bijdrage is € 2500,- per ondernemer. </text:p>
                </text:list-item>
              </text:list>
            </text:section>
            <text:section text:name="artikel_id1-3-2-2-2-4" text:style-name="artikel">
              <text:p text:style-name="artikel_kop_titel"><text:span text:style-name="artikel_kop_label">Artikel</text:span> <text:span text:style-name="artikel_kop_nr">2.3</text:span> Plafond van het budget voor de bijdragen </text:p>
              <text:list text:style-name="id1-3-2-2-2-4-2">
                <text:list-item text:style-override="id1-3-2-2-2-4-2">
                  <text:number>1.</text:number>
                  <text:p text:style-name="al">Een bijdrage kan alleen worden toegekend zolang het budget van deze regeling dit toelaat; </text:p>
                </text:list-item>
                <text:list-item text:style-override="id1-3-2-2-2-4-3">
                  <text:number>2.</text:number>
                  <text:p text:style-name="al">Voor alle bijdragen gezamenlijk is een budgetplafond vastgesteld van € 20.000. </text:p>
                </text:list-item>
              </text:list>
            </text:section>
            <text:p text:style-name="hoofdstuk_bottom"/>
          </text:section>
          <text:section text:name="hoofdstuk_id1-3-2-2-3" text:style-name="hoofdstuk">
            <text:p text:style-name="hoofdstuk_kop"><text:span text:style-name="label">HOOFDSTUK</text:span> <text:span text:style-name="nr">3.</text:span> BEPALINGEN VOOR DE AANVRAAG, TOEKENNING, VASTSTELLING EN WEIGERING VAN DE BIJDRAGE </text:p>
            <text:section text:name="artikel_id1-3-2-2-3-2" text:style-name="artikel">
              <text:p text:style-name="artikel_kop_titel"><text:span text:style-name="artikel_kop_label">Artikel</text:span> <text:span text:style-name="artikel_kop_nr">3.1</text:span> Algemene toekenningsvoorwaarden bijdrage </text:p>
              <text:p text:style-name="al">Een bijdrage kan slechts worden toegekend indien: </text:p>
              <text:list text:style-name="id1-3-2-2-3-2-3">
                <text:list-item text:style-override="id1-3-2-2-3-2-3-1">
                  <text:number>1.</text:number>
                  <text:p text:style-name="al">De onderneming is ingeschreven bij de Kamer van Koophandel; </text:p>
                </text:list-item>
                <text:list-item text:style-override="id1-3-2-2-3-2-3-2">
                  <text:number>2.</text:number>
                  <text:p text:style-name="al">De onderneming zich rechtmatig kan vestigen op de locatie waarvoor de bijdrage wordt aangevraagd; </text:p>
                </text:list-item>
                <text:list-item text:style-override="id1-3-2-2-3-2-3-3">
                  <text:number>3.</text:number>
                  <text:p text:style-name="al">De activiteiten van de onderneming vallen binnen de categorieën detailhandel, horeca of dienstverlening aan consumenten. </text:p>
                </text:list-item>
                <text:list-item text:style-override="id1-3-2-2-3-2-3-4">
                  <text:number>4.</text:number>
                  <text:p text:style-name="al">De onderneming op begane grondniveau wordt gevestigd. </text:p>
                </text:list-item>
                <text:list-item text:style-override="id1-3-2-2-3-2-3-5">
                  <text:number>5.</text:number>
                  <text:p text:style-name="al">De onderneming niet wordt uitgeoefend als een beroep of bedrijf aan huis. </text:p>
                </text:list-item>
                <text:list-item text:style-override="id1-3-2-2-3-2-3-6">
                  <text:number>6.</text:number>
                  <text:p text:style-name="al">De onderneming zich daadwerkelijk op de aangevraagde nieuwe locatie heeft gevestigd. </text:p>
                </text:list-item>
                <text:list-item text:style-override="id1-3-2-2-3-2-3-7">
                  <text:number>7.</text:number>
                  <text:p text:style-name="al">De aanvraag niet de overname of de uitbreiding van een bestaand bedrijf betreft. </text:p>
                </text:list-item>
              </text:list>
            </text:section>
            <text:section text:name="artikel_id1-3-2-2-3-3" text:style-name="artikel">
              <text:p text:style-name="artikel_kop_titel"><text:span text:style-name="artikel_kop_label">Artikel</text:span> <text:span text:style-name="artikel_kop_nr">3.2</text:span> De aanvraag en de bescheiden </text:p>
              <text:list text:style-name="id1-3-2-2-3-3-2">
                <text:list-item text:style-override="id1-3-2-2-3-3-2">
                  <text:number>1.</text:number>
                  <text:p text:style-name="al">De aanvraag voor een bijdrage in het kader van deze stimuleringsregeling dient voorafgaand aan vestiging schriftelijk te worden ingediend bij het college middels het Aanvraagformulier Bijdrage Stimuleringsregeling winkelgebieden Meerssen 2021. </text:p>
                </text:list-item>
                <text:list-item text:style-override="id1-3-2-2-3-3-3">
                  <text:number>2.</text:number>
                  <text:p text:style-name="al">De aanvraag dient vergezeld te zijn van: </text:p>
                  <text:list text:style-name="id1-3-2-2-3-3-3-3">
                    <text:list-item text:style-override="id1-3-2-2-3-3-3-3-1">
                      <text:number>a.</text:number>
                      <text:p text:style-name="al">Een kopie van het inschrijfbewijs van de Kamer van Koophandel; </text:p>
                    </text:list-item>
                    <text:list-item text:style-override="id1-3-2-2-3-3-3-3-2">
                      <text:number>b.</text:number>
                      <text:p text:style-name="al">Een kopie van een geldig identiteitsbewijs van de aanvrager; </text:p>
                    </text:list-item>
                    <text:list-item text:style-override="id1-3-2-2-3-3-3-3-3">
                      <text:number>c.</text:number>
                      <text:p text:style-name="al">Een kopie van de huur- of koopovereenkomst van de nieuwe locatie; </text:p>
                    </text:list-item>
                  </text:list>
                </text:list-item>
                <text:list-item text:style-override="id1-3-2-2-3-3-4">
                  <text:number>3.</text:number>
                  <text:p text:style-name="al">Indien een aanvraag naar oordeel van het college niet voldoet aan de eisen en/of niet volledig is, wordt de aanvrager in de gelegenheid gesteld de aanvraag schriftelijk aan te vullen c.q. aan te passen. </text:p>
                </text:list-item>
                <text:list-item text:style-override="id1-3-2-2-3-3-5">
                  <text:number>4.</text:number>
                  <text:p text:style-name="al">Indien de aanvrager een in lid 3 geboden gelegenheid ongebruikt voorbij laat gaan, kan het college besluiten de aanvraag niet in behandeling te nemen. </text:p>
                </text:list-item>
                <text:list-item text:style-override="id1-3-2-2-3-3-6">
                  <text:number>5.</text:number>
                  <text:p text:style-name="al">Aanvragen worden behandeld in volgorde van ontvangst, met dien verstande dat ze volledig dienen te zijn. </text:p>
                </text:list-item>
              </text:list>
            </text:section>
            <text:section text:name="artikel_id1-3-2-2-3-4" text:style-name="artikel">
              <text:p text:style-name="artikel_kop_titel"><text:span text:style-name="artikel_kop_label">Artikel</text:span> <text:span text:style-name="artikel_kop_nr">3.3</text:span> Toekenning bijdrage </text:p>
              <text:list text:style-name="id1-3-2-2-3-4-2">
                <text:list-item text:style-override="id1-3-2-2-3-4-2">
                  <text:number>1.</text:number>
                  <text:p text:style-name="al">Het college beslist over het al dan niet toekennen van de bijdrage. </text:p>
                </text:list-item>
                <text:list-item text:style-override="id1-3-2-2-3-4-3">
                  <text:number>2.</text:number>
                  <text:p text:style-name="al">Behoudens de situatie als omschreven in artikel 3.2.3, wordt de beslissing over de toekenning genomen binnen 8 weken na ontvangst van een aanvraag. </text:p>
                </text:list-item>
              </text:list>
              <text:p text:style-name="al"/>
            </text:section>
            <text:section text:name="artikel_id1-3-2-2-3-5" text:style-name="artikel">
              <text:p text:style-name="artikel_kop_titel"><text:span text:style-name="artikel_kop_label">Artikel</text:span> <text:span text:style-name="artikel_kop_nr">3.4</text:span> Uitbetaling bijdrage </text:p>
              <text:p text:style-name="al">Uitbetaling van de bijdrage vindt plaats binnen vier weken na het toekenningsbesluit, maar niet eerder dan dat de onderneming zich daadwerkelijk op de aangevraagde locatie heeft gevestigd en de activiteiten, waarvoor de subsidie wordt verleend, daadwerkelijk worden uitgevoerd. </text:p>
            </text:section>
            <text:section text:name="artikel_id1-3-2-2-3-6" text:style-name="artikel">
              <text:p text:style-name="artikel_kop_titel"><text:span text:style-name="artikel_kop_label">Artikel</text:span> <text:span text:style-name="artikel_kop_nr">3.5</text:span> Weigeringsgronden </text:p>
              <text:p text:style-name="al">Een aanvraag om een bijdrage uit de stimuleringsregeling wordt geweigerd indien: </text:p>
              <text:list text:style-name="id1-3-2-2-3-6-3">
                <text:list-item text:style-override="id1-3-2-2-3-6-3-1">
                  <text:number>1.</text:number>
                  <text:p text:style-name="al">Niet aan de criteria in artikel 3.1 wordt voldaan; </text:p>
                </text:list-item>
                <text:list-item text:style-override="id1-3-2-2-3-6-3-2">
                  <text:number>2.</text:number>
                  <text:p text:style-name="al">Het subsidieplafond bereikt is; </text:p>
                </text:list-item>
                <text:list-item text:style-override="id1-3-2-2-3-6-3-3">
                  <text:number>3.</text:number>
                  <text:p text:style-name="al">De onderneming reeds gevestigd is vóór het van kracht worden van deze verordening; </text:p>
                </text:list-item>
                <text:list-item text:style-override="id1-3-2-2-3-6-3-4">
                  <text:number>4.</text:number>
                  <text:p text:style-name="al">De ondernemer doelstellingen beoogt of activiteiten ontplooit die in strijd zijn met de wet, gemeentelijke regelgeving, het algemeen belang of de openbare orde; </text:p>
                </text:list-item>
                <text:list-item text:style-override="id1-3-2-2-3-6-3-5">
                  <text:number>5.</text:number>
                  <text:p text:style-name="al">De onderneming niet actief is binnen de activiteiten detailhandel, horeca en/of dienstverlening aan consumenten; </text:p>
                </text:list-item>
                <text:list-item text:style-override="id1-3-2-2-3-6-3-6">
                  <text:number>6.</text:number>
                  <text:p text:style-name="al">De onderneming wordt uitgeoefend als een beroep of bedrijf aan huis; </text:p>
                </text:list-item>
                <text:list-item text:style-override="id1-3-2-2-3-6-3-7">
                  <text:number>7.</text:number>
                  <text:p text:style-name="al">De ondernemer niet beschikt over de vereiste vergunningen en/of ontheffingen voor de activiteiten zoals beschreven in de aanvraag; </text:p>
                </text:list-item>
                <text:list-item text:style-override="id1-3-2-2-3-6-3-8">
                  <text:number>8.</text:number>
                  <text:p text:style-name="al">Naar het oordeel van het college twijfels bestaan over de levensvatbaarheid van de onderneming of de kredietwaardigheid van de aanvrager; </text:p>
                </text:list-item>
                <text:list-item text:style-override="id1-3-2-2-3-6-3-9">
                  <text:number>9.</text:number>
                  <text:p text:style-name="al">Het college eerder voor dezelfde onderneming en/of ondernemer subsidie op grond van deze regeling of haar voorganger heeft verstrekt; </text:p>
                </text:list-item>
                <text:list-item text:style-override="id1-3-2-2-3-6-3-10">
                  <text:number>10.</text:number>
                  <text:p text:style-name="al">De aanvraag betrekking heeft op het vestigen van een onderneming waarvoor reeds van overheidswege op andere wijze subsidie is verstrekt. </text:p>
                </text:list-item>
              </text:list>
            </text:section>
            <text:section text:name="artikel_id1-3-2-2-3-7" text:style-name="artikel">
              <text:p text:style-name="artikel_kop_titel"><text:span text:style-name="artikel_kop_label">Artikel</text:span> <text:span text:style-name="artikel_kop_nr">3.8</text:span> Intrekking, wijziging en terugvordering </text:p>
              <text:list text:style-name="id1-3-2-2-3-7-2">
                <text:list-item text:style-override="id1-3-2-2-3-7-2">
                  <text:number>1.</text:number>
                  <text:p text:style-name="al">De beschikking tot verlening van een bijdrage kan worden ingetrokken of gewijzigd indien blijkt dat de bijdrage niet is aangewend voor het doel waarvoor deze is verstrekt. Het besluit tot intrekking of wijziging bevat tevens de voorwaarden waaronder teugbetaling van verleende bijdragen dient te geschieden. </text:p>
                </text:list-item>
                <text:list-item text:style-override="id1-3-2-2-3-7-3">
                  <text:number>2.</text:number>
                  <text:p text:style-name="al">Indien de ondernemer de gestelde voorwaarden niet nakomt, kan de bijdrage worden ingetrokken of gewijzigd; </text:p>
                </text:list-item>
                <text:list-item text:style-override="id1-3-2-2-3-7-4">
                  <text:number>3.</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is voor het doel waarvoor deze is verstrekt; </text:p>
                </text:list-item>
                <text:list-item text:style-override="id1-3-2-2-3-7-5">
                  <text:number>4.</text:number>
                  <text:p text:style-name="al">Indien de ondernemer, tevens de aanvrager, de economische activiteit waarvoor een bijdrage is aangevraagd en verleend, beëindigt binnen twee jaar na besluitdatum, kan het college de aan deze ondernemer/aanvrager verstrekte bijdrage als bedoeld in art. 2.1 terugvorderen. De terugvordering bedraagt 50% van de bijdrage. </text:p>
                </text:list-item>
              </text:list>
            </text:section>
            <text:section text:name="artikel_id1-3-2-2-3-8" text:style-name="artikel">
              <text:p text:style-name="artikel_kop_titel"><text:span text:style-name="artikel_kop_label"/> <text:span text:style-name="artikel_kop_nr"/>  Artikel 3.10 Hardheidsclausule </text:p>
              <text:p text:style-name="al">Indien strikte toepassing van deze regeling leidt tot een onbillijkheid van overwegende aard dan wel tot ernstige afbreuk aan het belang dat deze regeling beoogt te beschermen, dan wel tracht na te streven kan het college in bijzondere gevallen afwijken van de bepalingen in deze regeling.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Evaluatie </text:p>
              <text:p text:style-name="al">Na afloop van deze regeling worden de doeltreffendheid en de effecten van deze regels in de praktijk geëvalueerd. Jaarlijks ontvangt de gemeenteraad een overzicht van ontvangen aanvragen en verleende bijdragen. </text:p>
            </text:section>
            <text:section text:name="artikel_id1-3-2-2-4-3" text:style-name="artikel">
              <text:p text:style-name="artikel_kop_titel"><text:span text:style-name="artikel_kop_label">Artikel</text:span> <text:span text:style-name="artikel_kop_nr">12</text:span> Werkingsgebied en citeertitel </text:p>
              <text:p text:style-name="al">Deze verordening is van toepassing op de winkelgebieden in de gemeente Meerssen zoals deze zijn weergeven in de bijlage. De regeling kan worden aangehaald als de stimuleringsregeling winkelgebieden Meerssen 2021. </text:p>
            </text:section>
            <text:section text:name="artikel_id1-3-2-2-4-4" text:style-name="artikel">
              <text:p text:style-name="artikel_kop_titel"><text:span text:style-name="artikel_kop_label">Artikel</text:span> <text:span text:style-name="artikel_kop_nr">13</text:span> Inwerkingtreding en duur </text:p>
              <text:p text:style-name="al">De regeling treedt in werking per 1 januari 2021. De regeling is geldig totdat het maximum van het beschikbare budget ad. € 20.000,- is bereikt.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Meerssen d.d. 15 april 2021.</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Overzicht van retailclusters gemeente Meerssen: </text:p>
          <text:p text:style-name="al"/>
          <text:p text:style-name="al">
          <text:span text:style-name="nadrukvet">Retailcluster1: Winkelkerngebied Meerssen </text:span>
        </text:p>
          <text:p text:style-name="al">Het Winkelkerngebied Meerssen bevat de volgende straten: </text:p>
          <text:p text:style-name="al">Beekstraat </text:p>
          <text:p text:style-name="al">Bunderstraat, het gedeelte tussen de Stationstraat en de Pastoor Nicolaas Creftenstraat </text:p>
          <text:p text:style-name="al">Gasthuisstraat </text:p>
          <text:p text:style-name="al">Stationstraat </text:p>
          <text:p text:style-name="al">Stationplein </text:p>
          <text:p text:style-name="al">Markt </text:p>
          <text:p text:style-name="al">Kruisstraat </text:p>
          <text:p text:style-name="al">Volderstraat </text:p>
          <text:p text:style-name="al">Kerkstraat </text:p>
          <text:p text:style-name="al">Steegstraat </text:p>
          <text:p text:style-name="al"/>
          <text:p text:style-name="al">
          <text:span text:style-name="nadrukvet">Retailcluster 2: Bunde </text:span>
        </text:p>
          <text:p text:style-name="al">Sint Rochusstraat </text:p>
          <text:p text:style-name="al">Sint Agnesplein </text:p>
          <text:p text:style-name="al">Sint Agnesstraat </text:p>
          <text:p text:style-name="al">Trichterstraat </text:p>
          <text:p text:style-name="al"/>
          <text:p text:style-name="al">
          <text:span text:style-name="nadrukvet">Retailcluster 3: Geulle </text:span>
        </text:p>
          <text:p text:style-name="al">Marktplein </text:p>
          <text:p text:style-name="al">Hulserstraat, het deel tussen Essendijk en Poort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79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Economie | Organisatie en beleid</meta:user-defined>
    <meta:user-defined meta:name="DC.source">Onbekend</meta:user-defined>
    <meta:user-defined meta:name="DCTERMS.alternative">De stimuleringsregeling winkelgebieden Meerssen 2021</meta:user-defined>
    <dc:language>nl</dc:language>
    <meta:user-defined meta:name="OVERHEID.Gemeente/DC.spatial">Meerssen</meta:user-defined>
    <meta:user-defined meta:name="DC.title">Verordening van de gemeenteraad van de gemeente Meerssen houdende regels omtrent de stimulering voor winkelgebieden (Stimuleringsregeling winkelgebieden Meerssen 2021)</meta:user-defined>
    <meta:user-defined meta:name="DCTERMS.W3CDTF/DCTERMS.available">2021-05-05</meta:user-defined>
    <meta:user-defined meta:name="DCTERMS.W3CDTF/OVERHEIDop.jaargang">2021</meta:user-defined>
    <meta:user-defined meta:name="OVERHEIDop.publicationIssue">137937</meta:user-defined>
    <meta:user-defined meta:name="OVERHEIDop.betreftRegeling">CVDR657271_1</meta:user-defined>
    <meta:user-defined meta:name="xs:date/OVERHEIDop.startdatum">2021-05-06</meta:user-defined>
    <meta:user-defined meta:name="OVERHEIDop.GmbID/DC.identifier">gmb-2021-137937</meta:user-defined>
    <meta:user-defined meta:name="OVERHEIDop.versieInformatie"/>
  </office:meta>
</office:document-meta>
</file>