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gr Berkvensstraat ongenummerd (kadastraal bekend T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omgevingsvergunning voor het kappen van 2 bomen op de locatie Mgr Berkvensstraat ongenummerd (kadastraal bekend T631). De zaak is geregistreerd onder nummer HZ-2021-026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 april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793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35.45 380517.89</meta:user-defined>
    <meta:user-defined meta:name="DC.title">Kennisgeving besluit op aanvraag omgevingsvergunning Mgr Berkvensstraat ongenummerd (kadastraal bekend T631)</meta:user-defined>
    <meta:user-defined meta:name="OVERHEID.PostcodeHuisnummer/OVERHEIDop.postcodeHuisnummer">5757BH 55</meta:user-defined>
    <meta:user-defined meta:name="OVERHEIDop.straatnaam">Monseigneur Berkvensstraat</meta:user-defined>
    <meta:user-defined meta:name="OVERHEIDop.woonplaats">Liessel</meta:user-defined>
    <meta:user-defined meta:name="DCTERMS.W3CDTF/DCTERMS.available">2021-05-04</meta:user-defined>
    <meta:user-defined meta:name="OVERHEIDop.externeBijlage">Kapvergunning Mgr Berkvensstraat.1(publiceerbaar)|exb-2021-26240</meta:user-defined>
    <meta:user-defined meta:name="OVERHEIDop.externeBijlage">Berkvensstraat_extra_te_rooien_bomen_pdf (publi...|exb-2021-26241</meta:user-defined>
    <meta:user-defined meta:name="OVERHEIDop.externeBijlage">Omgevingsvergunning kappen HZ-2021-0262 (public...|exb-2021-26242</meta:user-defined>
    <meta:user-defined meta:name="DCTERMS.W3CDTF/OVERHEIDop.jaargang">2021</meta:user-defined>
    <meta:user-defined meta:name="OVERHEIDop.publicationIssue">137934</meta:user-defined>
    <meta:user-defined meta:name="OVERHEIDop.GmbID/DC.identifier">gmb-2021-137934</meta:user-defined>
    <meta:user-defined meta:name="OVERHEIDop.versieInformatie"/>
  </office:meta>
</office:document-meta>
</file>