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MET PLANOLOGISCHE AFWIJKING –PLOEGVELD 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loegveld 9 Vught, bestaande woning splitsen naar drie appartementen, OV20211049.</text:p>
            <text:p text:style-name="tussenkopcur">De vergunning is verzonden op 26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93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3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32.2 407651.295</meta:user-defined>
    <meta:user-defined meta:name="DC.title">GEMEENTE VUGHT – VERLEENDE OMGEVINGSVERGUNNING BOUW MET PLANOLOGISCHE AFWIJKING –PLOEGVELD 9 VUGHT</meta:user-defined>
    <meta:user-defined meta:name="OVERHEID.PostcodeHuisnummer/OVERHEIDop.postcodeHuisnummer">5261GD 9</meta:user-defined>
    <meta:user-defined meta:name="OVERHEIDop.straatnaam">Ploegveld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31</meta:user-defined>
    <meta:user-defined meta:name="OVERHEIDop.GmbID/DC.identifier">gmb-2021-137931</meta:user-defined>
    <meta:user-defined meta:name="OVERHEIDop.versieInformatie"/>
  </office:meta>
</office:document-meta>
</file>