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opbouw, Verenigingstraat 48 (zaaknummer 0193ESUITE4725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erenigingstraat 48</text:span> – voor het plaatsen van een opbouw, ingetrokken op 23 april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792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2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2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542.597 502042.371</meta:user-defined>
    <meta:user-defined meta:name="DC.title">Ingetrokken aanvraag omgevingsvergunning, plaatsen opbouw, Verenigingstraat 48 (zaaknummer 0193ESUITE472572021)</meta:user-defined>
    <meta:user-defined meta:name="OVERHEID.PostcodeHuisnummer/OVERHEIDop.postcodeHuisnummer">8012BD 48</meta:user-defined>
    <meta:user-defined meta:name="OVERHEIDop.straatnaam">Verenigingstraat</meta:user-defined>
    <meta:user-defined meta:name="OVERHEIDop.woonplaats">Zwoll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926</meta:user-defined>
    <meta:user-defined meta:name="OVERHEIDop.GmbID/DC.identifier">gmb-2021-137926</meta:user-defined>
    <meta:user-defined meta:name="OVERHEIDop.versieInformatie"/>
  </office:meta>
</office:document-meta>
</file>