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MET PLANOLOGISCHE AFWIJKING – HELVOIRTSEWEG 8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elvoirtseweg 81 te Vught, aanbouwen serre, OV20211023.</text:p>
            <text:p text:style-name="tussenkopcur">De vergunning is verzonden op 29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92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26.35 407751.38</meta:user-defined>
    <meta:user-defined meta:name="DC.title">GEMEENTE VUGHT – VERLEENDE OMGEVINGSVERGUNNING BOUW MET PLANOLOGISCHE AFWIJKING – HELVOIRTSEWEG 81 VUGHT</meta:user-defined>
    <meta:user-defined meta:name="OVERHEID.PostcodeHuisnummer/OVERHEIDop.postcodeHuisnummer">5261CD 81</meta:user-defined>
    <meta:user-defined meta:name="OVERHEIDop.straatnaam">Helvoirtseweg</meta:user-defined>
    <meta:user-defined meta:name="OVERHEIDop.woonplaats">Vug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24</meta:user-defined>
    <meta:user-defined meta:name="OVERHEIDop.GmbID/DC.identifier">gmb-2021-137924</meta:user-defined>
    <meta:user-defined meta:name="OVERHEIDop.versieInformatie"/>
  </office:meta>
</office:document-meta>
</file>