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hogere grenswaarde Zutphenseweg 23 Gor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chem geeft het ontwerp-besluit hogere grenswaarde ‘Zutphenseweg 23 Gorssel’ vrij voor terinzagelegging. Het ontwerp-besluit en het bijbehorend akoestisch onderzoek liggen van vrijdag 7 mei tot en met donderdag 17 juni ter inzage. Tijdens deze periode kunnen belanghebbenden op het ontwerp-besluit reageren door een zienswijze in te dienen. </text:p>
            <text:p text:style-name="common-al">
            <text:span text:style-name="nadrukvet">Inhoud</text:span>
          </text:p>
            <text:p text:style-name="common-al">Op maandag 26 april heeft het college van de gemeente Lochem ingestemd met het ontwerp-besluit hogere grenswaarde Zutphenseweg 23 Gorssel. Dit besluit hoort bij het ontwerp-wijzigingsplan ‘Zutphenseweg 23 Gorssel’ van Gedeputeerde Staten van Gelderland.</text:p>
            <text:p text:style-name="common-al">Het plan gaat over een braakliggend perceel aan de provinciale weg N348 (Zutphenseweg), nabij de kruising Quatre Brasweg – Flierderweg. Tot voor kort stond dicht bij deze kruising een vrijstaande woning. Om de kruising opnieuw te kunnen inrichten en zo de verkeersveiligheid te verbeteren, heeft de provincie het woonperceel aangekocht. In 2019 is de woning gesloopt. Inmiddels is de aanpassing van de kruising afgerond. Door de vaststelling van het wijzigingsplan kan er in de toekomst een nieuwe vrijstaande woning op het perceel worden gebouwd.</text:p>
            <text:p text:style-name="common-al">Om te kunnen voldoen aan de Wet geluidhinder, moet voor het adres Zutphenseweg 23 in Gorssel een hogere grenswaarde (hgw) van 58 dB worden vastgesteld.</text:p>
            <text:p text:style-name="common-al">
            <text:span text:style-name="nadrukvet">Procedure ontwerp-wijzigingsplan</text:span>
          </text:p>
            <text:p text:style-name="common-al">Gedeputeerde Staten van de provincie Gelderland zijn bevoegd om het ontwerp-wijzigingsplan vast te stellen. Het ontwerp van het hgw-besluit ligt tegelijk met het ontwerp-wijzigingsplan ter inzage. Meer informatie over het ontwerp-wijzigingsplan en de mogelijkheid om hierop te reageren vindt u in de kennisgeving van Gedeputeerde Staten van de provincie Gelderland. </text:p>
            <text:p text:style-name="common-al">
            <text:span text:style-name="nadrukvet">Waar kunt u de stukken bekijken?</text:span>
          </text:p>
            <text:p text:style-name="common-al">U kunt het ontwerp-besluit hogere grenswaarde (inclusief de aanvraag van de provincie en het akoestisch onderzoek) uiterlijk vanaf vrijdag 7 mei 2021 vinden op www.lochem.nl</text:p>
            <text:p text:style-name="common-al">U kunt tevens op afspraak de stukken inzien (standaard digitaal of op verzoek op papier). Dit kan op de volgende locaties:</text:p>
            <text:p text:style-name="common-al"/>
            <text:list text:style-name="id1-3-2-1-1-12">
              <text:list-item text:style-override="id1-3-2-1-1-12-1">
                <text:number>1.</text:number>
                <text:p text:style-name="al">Gemeente Lochem, Hanzeweg 8, 7241 CR Lochem;</text:p>
              </text:list-item>
              <text:list-item text:style-override="id1-3-2-1-1-12-2">
                <text:number>2.</text:number>
                <text:p text:style-name="al">Provincie Gelderland, Markt 11, 6811 CG Arnhem.</text:p>
                <text:p text:style-name="al">Bij de betreffende organisaties kunt u informeren naar de actuele openingstijden. Vanwege de maatregelen rondom het coronavirus vragen wij u bovendien om deze locaties alleen te bezoeken als een digitale raadpleging van de stukken voor u geen reële optie is.</text:p>
                <text:p text:style-name="al">
                <text:span text:style-name="nadrukvet">Hoe kunt u reageren?</text:span>
              </text:p>
                <text:p text:style-name="al">Belanghebbenden kunnen op het ontwerp-besluit hogere grenswaarde reageren door tijdens de terinzagelegging een zienswijze in te dienen. Onze voorkeur gaat uit naar een schriftelijke reactie. Deze kunt u onder vermelding van ‘Zienswijze ontwerp-besluit hogere grenswaarde Zutphenseweg 23 Gorssel, zaaknummer 2021- 200102’ sturen naar:</text:p>
              </text:list-item>
            </text:list>
            <text:list text:style-name="id1-3-2-1-1-13">
              <text:list-item text:style-override="id1-3-2-1-1-13-1">
                <text:number>1.</text:number>
                <text:p text:style-name="al">info@lochem.nl; of</text:p>
              </text:list-item>
              <text:list-item text:style-override="id1-3-2-1-1-13-2">
                <text:number>2.</text:number>
                <text:p text:style-name="al">Het college van gemeente Lochem, postbus 9090, 7240 AA Lochem.</text:p>
              </text:list-item>
            </text:list>
            <text:p text:style-name="common-al">In verband met verdere berichtgeving ontvangen wij graag uw naam en (e-mail)adres. </text:p>
            <text:p text:style-name="common-al">
            <text:span text:style-name="nadrukvet">Hoe gaat het verder?</text:span>
          </text:p>
            <text:p text:style-name="common-al">Eventuele zienswijzen worden samengevat en beantwoord in een zienswijzennota. Vervolgens is het aan het college van Burgemeester en Wethouders om – mede op basis van de al dan niet ontvangen zienswijzen – een definitief besluit te nemen over het besluit hogere grenswaarde. Indien het college besluit tot vaststelling van het besluit hogere grenswaarde, kunnen belanghebbenden gedurende zes weken tegen het wijzigingsplan beroep instellen bij de Afdeling bestuursrechtspraak van de Raad van State. </text:p>
            <text:p text:style-name="common-al">
            <text:span text:style-name="nadrukvet">Meer informatie</text:span>
          </text:p>
            <text:p text:style-name="last-al">Hebt u vragen? In dat geval kunt u contact opnemen met team milieu van afdeling Ruimte via het telefoonnummer 0573-289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9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dc:language>nl</dc:language>
    <meta:user-defined meta:name="OVERHEID.EPSG28992/DC.spatial">211369.725 466716.361</meta:user-defined>
    <meta:user-defined meta:name="DC.title">Kennisgeving ontwerp-besluit hogere grenswaarde Zutphenseweg 23 Gorssel</meta:user-defined>
    <meta:user-defined meta:name="OVERHEID.PostcodeHuisnummer/OVERHEIDop.postcodeHuisnummer">7213GE 21</meta:user-defined>
    <meta:user-defined meta:name="OVERHEIDop.straatnaam">Zutphenseweg</meta:user-defined>
    <meta:user-defined meta:name="OVERHEIDop.woonplaats">Gorssel</meta:user-defined>
    <meta:user-defined meta:name="DCTERMS.W3CDTF/DCTERMS.available">2021-05-06</meta:user-defined>
    <meta:user-defined meta:name="DCTERMS.W3CDTF/OVERHEIDop.jaargang">2021</meta:user-defined>
    <meta:user-defined meta:name="OVERHEIDop.externeBijlage">Ontwerpbesluit hogere grenswaarde |exb-2021-26236</meta:user-defined>
    <meta:user-defined meta:name="OVERHEIDop.externeBijlage">Aanvraag provincie|exb-2021-26237</meta:user-defined>
    <meta:user-defined meta:name="OVERHEIDop.externeBijlage">Aanvraag hgw-besluit|exb-2021-26238</meta:user-defined>
    <meta:user-defined meta:name="OVERHEIDop.externeBijlage">Akoestisch onderzoek|exb-2021-26239</meta:user-defined>
    <meta:user-defined meta:name="OVERHEIDop.publicationIssue">137923</meta:user-defined>
    <meta:user-defined meta:name="OVERHEIDop.GmbID/DC.identifier">gmb-2021-137923</meta:user-defined>
    <meta:user-defined meta:name="OVERHEIDop.versieInformatie"/>
  </office:meta>
</office:document-meta>
</file>