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gesloten bronsystemen - Oliestraat 133,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gesloten bronsystemen (zaaknr.: Z/21/277966)</text:p>
            <text:p text:style-name="common-al">Locatie: Oliestraat 133, 5361 GM Grave </text:p>
            <text:p text:style-name="common-al">Datum verzending: 30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79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21/277966)</meta:user-defined>
    <dc:language>nl</dc:language>
    <meta:user-defined meta:name="OVERHEID.EPSG28992/DC.spatial">179528.08 419012.228</meta:user-defined>
    <meta:user-defined meta:name="DC.title">Gemeente Grave - verlening omgevingsvergunning - realiseren van gesloten bronsystemen - Oliestraat 133, Grave</meta:user-defined>
    <meta:user-defined meta:name="OVERHEID.PostcodeHuisnummer/OVERHEIDop.postcodeHuisnummer">5361GM 133</meta:user-defined>
    <meta:user-defined meta:name="OVERHEIDop.straatnaam">Oliestraat</meta:user-defined>
    <meta:user-defined meta:name="OVERHEIDop.woonplaats">Grave</meta:user-defined>
    <meta:user-defined meta:name="DCTERMS.W3CDTF/DCTERMS.available">2021-05-05</meta:user-defined>
    <meta:user-defined meta:name="DCTERMS.W3CDTF/OVERHEIDop.jaargang">2021</meta:user-defined>
    <meta:user-defined meta:name="OVERHEIDop.publicationIssue">137920</meta:user-defined>
    <meta:user-defined meta:name="OVERHEIDop.GmbID/DC.identifier">gmb-2021-137920</meta:user-defined>
    <meta:user-defined meta:name="OVERHEIDop.versieInformatie"/>
  </office:meta>
</office:document-meta>
</file>