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BOSLAAN 4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49 Vught, kappen van vier bomen, OV20211129</text:p>
            <text:p text:style-name="tussenkopcur">De vergunning is verzonden op 29 april 2021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9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 VERLEENDE OMGEVINGSVERGUNNING AANLEG –BOSLAAN 49 VUGHT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15</meta:user-defined>
    <meta:user-defined meta:name="OVERHEIDop.GmbID/DC.identifier">gmb-2021-137915</meta:user-defined>
    <meta:user-defined meta:name="OVERHEIDop.versieInformatie"/>
  </office:meta>
</office:document-meta>
</file>