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realiseren van constructieve wijzigingen en de functieverandering van een deel van een gebouw - Heihoekseweg 4, Ga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realiseren van constructieve wijzigingen en de functieverandering van een deel van een gebouw (zaaknr.: Z/21/272457 )</text:p>
            <text:p text:style-name="common-al">Locatie: Heihoekseweg 4, 5438 NS Gassel </text:p>
            <text:p text:style-name="common-al">Datum verzending: 29 april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3791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1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1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Z/21/272457   )</meta:user-defined>
    <dc:language>nl</dc:language>
    <meta:user-defined meta:name="OVERHEID.EPSG28992/DC.spatial">183070 416091</meta:user-defined>
    <meta:user-defined meta:name="DC.title">Gemeente Grave - verlening omgevingsvergunning - realiseren van constructieve wijzigingen en de functieverandering van een deel van een gebouw - Heihoekseweg 4, Gassel</meta:user-defined>
    <meta:user-defined meta:name="OVERHEID.PostcodeHuisnummer/OVERHEIDop.postcodeHuisnummer">5438NS 4</meta:user-defined>
    <meta:user-defined meta:name="OVERHEIDop.straatnaam">Heihoekseweg</meta:user-defined>
    <meta:user-defined meta:name="OVERHEIDop.woonplaats">Gassel</meta:user-defined>
    <meta:user-defined meta:name="DCTERMS.W3CDTF/DCTERMS.available">2021-05-05</meta:user-defined>
    <meta:user-defined meta:name="DCTERMS.W3CDTF/OVERHEIDop.jaargang">2021</meta:user-defined>
    <meta:user-defined meta:name="OVERHEIDop.publicationIssue">137914</meta:user-defined>
    <meta:user-defined meta:name="OVERHEIDop.GmbID/DC.identifier">gmb-2021-137914</meta:user-defined>
    <meta:user-defined meta:name="OVERHEIDop.versieInformatie"/>
  </office:meta>
</office:document-meta>
</file>