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14 (kavel 1, Sjaloomlocatie) in Moordrecht</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Zuidplas een besluit genomen op de aanvraag met kenmerk 2021055634. Dit betreft het bouwen van een woning ter plaatse van de Vierde Tochtweg 14 (kavel 1, Sjaloomlocatie)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90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0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0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5.85 444158.34</meta:user-defined>
    <meta:user-defined meta:name="DC.title">Kennisgeving besluit op aanvraag omgevingsvergunning Vierde Tochtweg 14 (kavel 1, Sjaloomlocatie) in Moordrecht</meta:user-defined>
    <meta:user-defined meta:name="OVERHEID.PostcodeHuisnummer/OVERHEIDop.postcodeHuisnummer">2841LS 12</meta:user-defined>
    <meta:user-defined meta:name="OVERHEIDop.straatnaam">Vierde Tochtweg</meta:user-defined>
    <meta:user-defined meta:name="OVERHEIDop.woonplaats">Moordrecht</meta:user-defined>
    <meta:user-defined meta:name="DCTERMS.W3CDTF/DCTERMS.available">2021-05-04</meta:user-defined>
    <meta:user-defined meta:name="DCTERMS.W3CDTF/OVERHEIDop.jaargang">2021</meta:user-defined>
    <meta:user-defined meta:name="OVERHEIDop.publicationIssue">137909</meta:user-defined>
    <meta:user-defined meta:name="OVERHEIDop.GmbID/DC.identifier">gmb-2021-137909</meta:user-defined>
    <meta:user-defined meta:name="OVERHEIDop.versieInformatie"/>
  </office:meta>
</office:document-meta>
</file>