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renmolen 2-40 even te Ottersum: het realiseren van een nieuw woon-zorgcomplex (ontvangstdatum: 29 april 2021) 2021-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nieuw woon-zorgcomplex op de Korenmolen 2-40 even te Ottersum (2021-0514)</text:p>
            <text:p text:style-name="common-al">
            <text:span text:style-name="nadrukvet">Ontvangstdatum</text:span>
          </text:p>
            <text:p text:style-name="common-al">Deze aanvraag is ontvangen op 29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90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65 413270.33</meta:user-defined>
    <meta:user-defined meta:name="DC.title">Ontvangst Omgevingsvergunning Korenmolen 2-40 even te Ottersum: het realiseren van een nieuw woon-zorgcomplex (ontvangstdatum: 29 april 2021) 2021-0514</meta:user-defined>
    <meta:user-defined meta:name="OVERHEID.PostcodeHuisnummer/OVERHEIDop.postcodeHuisnummer">6595CG 13</meta:user-defined>
    <meta:user-defined meta:name="OVERHEIDop.straatnaam">Wieken</meta:user-defined>
    <meta:user-defined meta:name="OVERHEIDop.woonplaats">Otters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7908</meta:user-defined>
    <meta:user-defined meta:name="OVERHEIDop.GmbID/DC.identifier">gmb-2021-137908</meta:user-defined>
    <meta:user-defined meta:name="OVERHEIDop.versieInformatie"/>
  </office:meta>
</office:document-meta>
</file>