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van Burenstraat 13 in Castricum, het plaatsen van een overkapping, datum ontvangst 28 april 2021 (WABO21009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van Burenstraat 13 in Castricum, het plaatsen van een overkapping, datum ontvangst 28 april 2021 (WABO2100935) </meta:user-defined>
    <dc:language>nl</dc:language>
    <meta:user-defined meta:name="OVERHEID.EPSG28992/DC.spatial">106042.56 507585.38</meta:user-defined>
    <meta:user-defined meta:name="DC.title">Gemeente Castricum, ontvangen aanvraag Omgevingsvergunning, Anna van Burenstraat 13 in Castricum, het plaatsen van een overkapping, datum ontvangst 28 april 2021 (WABO2100935)</meta:user-defined>
    <meta:user-defined meta:name="OVERHEID.PostcodeHuisnummer/OVERHEIDop.postcodeHuisnummer">1901TG 13</meta:user-defined>
    <meta:user-defined meta:name="OVERHEIDop.straatnaam">Anna van Burenstraat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05</meta:user-defined>
    <meta:user-defined meta:name="OVERHEIDop.GmbID/DC.identifier">gmb-2021-137905</meta:user-defined>
    <meta:user-defined meta:name="OVERHEIDop.versieInformatie"/>
  </office:meta>
</office:document-meta>
</file>