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Heemstede tot wijziging van de tarieven precariobelasting voor terrassen en uitstallingen (Besluit wijziging Verordening precariobelasting Heemstede 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emstede; </text:p>
            <text:p text:style-name="al">gelezen het voorstel van college van burgemeester en wethouders van de gemeente Heemstede van 23 maart 2021; </text:p>
            <text:p text:style-name="al">gelet op artikel 149 van de Gemeentewet; </text:p>
            <text:p text:style-name="al">besluit vast te stellen de volgende wijzigingen van de Verordening precariobelasting Heemstede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e bij de Verordening precariobelasting Heemstede 2021 wordt als volgt gewijzigd: </text:p>
            <text:p text:style-name="al"/>
            <text:p text:style-name="al">A</text:p>
            <text:p text:style-name="al"/>
            <text:p text:style-name="al">Het tarief in de tarieventabel onder Hoofdstuk 5 Aankondigings- en reclameborden komt te luiden bij onderdeel:</text:p>
            <text:p text:style-name="al">5.1.1 per m², per week € 0,00</text:p>
            <text:p text:style-name="al">5.1.2 per m², per maand € 0,00</text:p>
            <text:p text:style-name="al">5.1.3 per m², per jaar € 0,00</text:p>
            <text:p text:style-name="al"/>
            <text:p text:style-name="al">B</text:p>
            <text:p text:style-name="al"/>
            <text:p text:style-name="al">Het tarief in de tarieventabel onder Hoofdstuk 6 Overige komt te luiden bij onderdeel:</text:p>
            <text:p text:style-name="al">6.1.1 per m², per week € 0,00</text:p>
            <text:p text:style-name="al">6.1.2 per m², per maand € 0,00</text:p>
            <text:p text:style-name="al">6.1.3 per m², per jaar € 0,0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op 1 januari 2021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wijziging Verordening precariobelasting Heemstede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2 april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789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712038</meta:user-defined>
    <meta:user-defined meta:name="DCTERMS.alternative">Verordening precariobelasting Heemstede 2021</meta:user-defined>
    <dc:language>nl</dc:language>
    <meta:user-defined meta:name="OVERHEID.Gemeente/DC.spatial">Heemstede</meta:user-defined>
    <meta:user-defined meta:name="DC.title">Verordening van de raad van de gemeente Heemstede over precariobelasting (Verordening precariobelasting Heemstede 2021)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99</meta:user-defined>
    <meta:user-defined meta:name="OVERHEIDop.betreftRegeling">CVDR650536_2</meta:user-defined>
    <meta:user-defined meta:name="xs:date/OVERHEIDop.startdatum">2021-05-05</meta:user-defined>
    <meta:user-defined meta:name="OVERHEIDop.GmbID/DC.identifier">gmb-2021-137899</meta:user-defined>
    <meta:user-defined meta:name="OVERHEIDop.versieInformatie"/>
  </office:meta>
</office:document-meta>
</file>