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tuin en gevelwijziging, Korevaarstraat 22 231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727</text:p>
            <text:p text:style-name="common-al">Ingekomen: 28-04-2021 00:00</text:p>
            <text:p text:style-name="common-al">Locatie: Korevaarstraat 22 231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727" xlink:type="simple">publicatiesomgevingsvergunningen@leiden.nl</text:a> de volgende gegevens:</text:p>
            <text:p text:style-name="common-al">- het kenmerk van de aanvraag: Z/21/32547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ouw tuin en gevelwijziging</meta:user-defined>
    <dc:language>nl</dc:language>
    <meta:user-defined meta:name="OVERHEID.EPSG28992/DC.spatial">93864.7600655328 463312.795446806</meta:user-defined>
    <meta:user-defined meta:name="DC.title">Aanvraag omgevingsvergunning, uitbouw tuin en gevelwijziging, Korevaarstraat 22 2311JV Leiden</meta:user-defined>
    <meta:user-defined meta:name="OVERHEID.PostcodeHuisnummer/OVERHEIDop.postcodeHuisnummer">2311JV 22</meta:user-defined>
    <meta:user-defined meta:name="OVERHEIDop.straatnaam">Korevaar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896</meta:user-defined>
    <meta:user-defined meta:name="OVERHEIDop.GmbID/DC.identifier">gmb-2021-137896</meta:user-defined>
    <meta:user-defined meta:name="OVERHEIDop.versieInformatie"/>
  </office:meta>
</office:document-meta>
</file>