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Boechorststraat 80 1081 BV Ams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er Boechorststraat 80 1081 BV Amsterdam</text:p>
            <text:p text:style-name="common-al">Omschrijving: het bouwen van een buurtcentrum ter hoogte van de kruising Goudestein en de Van der Boechorststraat voor een periode van 10 jaar.</text:p>
            <text:p text:style-name="common-al">Datum ontvangst: 19-03-2021</text:p>
            <text:p text:style-name="common-al">Zaaknummer: Z2021-Z001823</text:p>
            <text:p text:style-name="common-al">OLO nummer: 59248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7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van een buurtcentrum ter hoogte van de kruising Goudestein en de Van der Boechorststraat voor een periode van 10 jaar</meta:user-defined>
    <dc:language>nl</dc:language>
    <meta:user-defined meta:name="OVERHEID.EPSG28992/DC.spatial">119167.00008881 482159.00045853</meta:user-defined>
    <meta:user-defined meta:name="DC.title">Aanvraag omgevingsvergunning Van der Boechorststraat 80 1081 BV Amsterdam</meta:user-defined>
    <meta:user-defined meta:name="OVERHEID.PostcodeHuisnummer/OVERHEIDop.postcodeHuisnummer">1081BV 80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76</meta:user-defined>
    <meta:user-defined meta:name="OVERHEIDop.GmbID/DC.identifier">gmb-2021-137876</meta:user-defined>
    <meta:user-defined meta:name="OVERHEIDop.versieInformatie"/>
  </office:meta>
</office:document-meta>
</file>