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9 te Goes - Besluit op aanvraag vergunning obstakels op openbare weg voor het plaatsen van een container van 3 mei t/m 2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1 een vergunning obstakels op openbare weg hebben verleend voor het plaatsen van een container van 3 mei t/m 21 mei 2021 op de locatie Westwal 39 te Goes. Het besluit is geregistreerd onder nummer OOW-2021-191 / Z21.081860.</text:p>
            <text:p text:style-name="common-al">
            <text:span text:style-name="nadrukvet">Procedure</text:span>
          </text:p>
            <text:p text:style-name="last-al">Tegen een verleende vergunning kunnen belanghebbenden binnen zes weken na 1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86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6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6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wal 39 te Goes - Besluit op aanvraag vergunning obstakels op openbare weg voor het plaatsen van een container van 3 mei t/m 21 mei 2021</meta:user-defined>
    <dc:language>nl</dc:language>
    <meta:user-defined meta:name="OVERHEID.EPSG28992/DC.spatial">50823.38 391634.43</meta:user-defined>
    <meta:user-defined meta:name="DC.title">Westwal 39 te Goes - Besluit op aanvraag vergunning obstakels op openbare weg voor het plaatsen van een container van 3 mei t/m 21 mei 2021</meta:user-defined>
    <meta:user-defined meta:name="OVERHEID.PostcodeHuisnummer/OVERHEIDop.postcodeHuisnummer">4461CM 39</meta:user-defined>
    <meta:user-defined meta:name="OVERHEIDop.straatnaam">Westwal</meta:user-defined>
    <meta:user-defined meta:name="OVERHEIDop.woonplaats">Goes</meta:user-defined>
    <meta:user-defined meta:name="DCTERMS.W3CDTF/DCTERMS.available">2021-05-04</meta:user-defined>
    <meta:user-defined meta:name="DCTERMS.W3CDTF/OVERHEIDop.jaargang">2021</meta:user-defined>
    <meta:user-defined meta:name="OVERHEIDop.publicationIssue">137867</meta:user-defined>
    <meta:user-defined meta:name="OVERHEIDop.GmbID/DC.identifier">gmb-2021-137867</meta:user-defined>
    <meta:user-defined meta:name="OVERHEIDop.versieInformatie"/>
  </office:meta>
</office:document-meta>
</file>