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26 in Heiloo, het tijdelijk plaatsen van reclame-uitingen, verzenddatum 28 april 2021 (WABO210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86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226 in Heiloo, het tijdelijk plaatsen van reclame-uitingen, verzenddatum 28 april 2021 (WABO2100402)</meta:user-defined>
    <dc:language>nl</dc:language>
    <meta:user-defined meta:name="OVERHEID.EPSG28992/DC.spatial">108482.37 512903.7</meta:user-defined>
    <meta:user-defined meta:name="DC.title">Gemeente Heiloo, verleende Omgevingsvergunning (regulier), Westerweg 226 in Heiloo, het tijdelijk plaatsen van reclame-uitingen, verzenddatum 28 april 2021 (WABO2100402)</meta:user-defined>
    <meta:user-defined meta:name="OVERHEID.PostcodeHuisnummer/OVERHEIDop.postcodeHuisnummer">1852AP 226</meta:user-defined>
    <meta:user-defined meta:name="OVERHEIDop.straatnaam">Westerweg</meta:user-defined>
    <meta:user-defined meta:name="OVERHEIDop.woonplaats">Heilo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64</meta:user-defined>
    <meta:user-defined meta:name="OVERHEIDop.GmbID/DC.identifier">gmb-2021-137864</meta:user-defined>
    <meta:user-defined meta:name="OVERHEIDop.versieInformatie"/>
  </office:meta>
</office:document-meta>
</file>