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ennewatersweg 24 BEDR in Heiloo, het vergroten van de machineberging (inclusief renoveren bestaande dak), datum ontvangst 26 april 2021 (WABO21009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85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ennewatersweg 24 BEDR in Heiloo, het vergroten van de machineberging (inclusief renoveren bestaande dak), datum ontvangst 26 april 2021 (WABO2100925) </meta:user-defined>
    <dc:language>nl</dc:language>
    <meta:user-defined meta:name="OVERHEID.EPSG28992/DC.spatial">106860.02 512110.55</meta:user-defined>
    <meta:user-defined meta:name="DC.title">Gemeente Heiloo, ontvangen aanvraag Omgevingsvergunning, Vennewatersweg 24 BEDR in Heiloo, het vergroten van de machineberging (inclusief renoveren bestaande dak), datum ontvangst 26 april 2021 (WABO2100925)</meta:user-defined>
    <meta:user-defined meta:name="OVERHEID.PostcodeHuisnummer/OVERHEIDop.postcodeHuisnummer">1852PT 24</meta:user-defined>
    <meta:user-defined meta:name="OVERHEIDop.straatnaam">Vennewatersweg</meta:user-defined>
    <meta:user-defined meta:name="OVERHEIDop.woonplaats">Heilo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850</meta:user-defined>
    <meta:user-defined meta:name="OVERHEIDop.GmbID/DC.identifier">gmb-2021-137850</meta:user-defined>
    <meta:user-defined meta:name="OVERHEIDop.versieInformatie"/>
  </office:meta>
</office:document-meta>
</file>