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snoeien van een aantal Iepen en Essen - Op 'e Wâl 2 in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p 'e Wâl 2 in Oudega, het kappen/snoeien van een aantal Iepen en Essen, datum bekendmaking: 30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784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4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4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p 'e Wâl 2 in Oudega, het kappen/snoeien van een aantal Iepen en Essen, datum bekendmaking: 30 april 2021</meta:user-defined>
    <dc:language>nl</dc:language>
    <meta:user-defined meta:name="OVERHEID.EPSG28992/DC.spatial">195992.14 570897.62</meta:user-defined>
    <meta:user-defined meta:name="DC.title">Gemeente Smallingerland - verlening omgevingsvergunning - het kappen/snoeien van een aantal Iepen en Essen - Op 'e Wâl 2 in Oudega</meta:user-defined>
    <meta:user-defined meta:name="OVERHEID.PostcodeHuisnummer/OVERHEIDop.postcodeHuisnummer">9216WP 7</meta:user-defined>
    <meta:user-defined meta:name="OVERHEIDop.straatnaam">Op 'e Wâl</meta:user-defined>
    <meta:user-defined meta:name="OVERHEIDop.woonplaats">Oudega</meta:user-defined>
    <meta:user-defined meta:name="DCTERMS.W3CDTF/DCTERMS.available">2021-05-04</meta:user-defined>
    <meta:user-defined meta:name="DCTERMS.W3CDTF/OVERHEIDop.jaargang">2021</meta:user-defined>
    <meta:user-defined meta:name="OVERHEIDop.publicationIssue">137844</meta:user-defined>
    <meta:user-defined meta:name="OVERHEIDop.GmbID/DC.identifier">gmb-2021-137844</meta:user-defined>
    <meta:user-defined meta:name="OVERHEIDop.versieInformatie"/>
  </office:meta>
</office:document-meta>
</file>