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tationsplein 3 in Heiloo, het veranderen van de winkel (plaatsen aanzuig- en uitblaasrooster en reclames; Domino's Pizza), datum ontvangst 22 april 2021 (WABO21009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84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4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ationsplein 3 in Heiloo, het veranderen van de winkel (plaatsen aanzuig- en uitblaasrooster en reclames; Domino's Pizza), datum ontvangst 22 april 2021 (WABO2100901) </meta:user-defined>
    <dc:language>nl</dc:language>
    <meta:user-defined meta:name="OVERHEID.EPSG28992/DC.spatial">108580.23 512701.64</meta:user-defined>
    <meta:user-defined meta:name="DC.title">Gemeente Heiloo, ontvangen aanvraag Omgevingsvergunning, Stationsplein 3 in Heiloo, het veranderen van de winkel (plaatsen aanzuig- en uitblaasrooster en reclames; Domino's Pizza), datum ontvangst 22 april 2021 (WABO2100901)</meta:user-defined>
    <meta:user-defined meta:name="OVERHEID.PostcodeHuisnummer/OVERHEIDop.postcodeHuisnummer">1851LN 3</meta:user-defined>
    <meta:user-defined meta:name="OVERHEIDop.straatnaam">Stationsplein</meta:user-defined>
    <meta:user-defined meta:name="OVERHEIDop.woonplaats">Heilo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842</meta:user-defined>
    <meta:user-defined meta:name="OVERHEIDop.GmbID/DC.identifier">gmb-2021-137842</meta:user-defined>
    <meta:user-defined meta:name="OVERHEIDop.versieInformatie"/>
  </office:meta>
</office:document-meta>
</file>