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JULIANA VAN STOLBERG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uliana van Stolberglaan 10, bouwen van een woning en veranderen uitrit, OV20211092</text:p>
            <text:p text:style-name="tussenkopcur">De vergunning is verzonden op 29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8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1.161 408306.274</meta:user-defined>
    <meta:user-defined meta:name="DC.title">GEMEENTE VUGHT – VERLEENDE OMGEVINGSVERGUNNING BOUW EN IN-/UITRIT – JULIANA VAN STOLBERGLAAN 10 VUGHT</meta:user-defined>
    <meta:user-defined meta:name="OVERHEID.PostcodeHuisnummer/OVERHEIDop.postcodeHuisnummer">5263DA 8</meta:user-defined>
    <meta:user-defined meta:name="OVERHEIDop.straatnaam">Juliana van Stolberglaan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40</meta:user-defined>
    <meta:user-defined meta:name="OVERHEIDop.GmbID/DC.identifier">gmb-2021-137840</meta:user-defined>
    <meta:user-defined meta:name="OVERHEIDop.versieInformatie"/>
  </office:meta>
</office:document-meta>
</file>