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plan ‘Zandstraat 29, Nederwetten’ als wijziging van het bestemmingsplan Buitengebied ten behoeve van vergroting bouwvlak voor de bouw van een overkapping Zandstraat 29, gemeente Nuenen c.a.</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bestemmingsplan maakt de bouw van een overkapping mogelijk door vergroting van het bouwvlak. Dit op basis van de wijzigingsbevoegdheid zoals die is opgenomen in artikel 4.7.1 van het bestemmingsplan Buitengebied.</text:p>
            <text:p text:style-name="tussenkopcur">Ter inzage</text:p>
            <text:p text:style-name="common-al">Het ontwerp wijzigingsplan ‘Zandstraat 29, Nederwetten’ en alle bijbehorende stukken liggen met ingang van 6 mei 2021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WBGZandstraat29-CO01. Ook kunt u op een adres zoeken. Klik daarvoor op ‘Plannen zoeken’ en zoek vervolgens op ‘Adres’. Vul daar het adres in.</text:p>
            <text:p text:style-name="tussenkopcur">Indienen zienswijze</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A. Ras van de afdeling Ontwikkeling en Handhaving (telefoonnummer 040-2631631).</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5 mei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78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WBGZandstraat29-CO01</meta:user-defined>
    <meta:user-defined meta:name="OVERHEIDop.referentienummer">Zandstraat 29</meta:user-defined>
    <meta:user-defined meta:name="DCTERMS.abstract">vergroten bouwvlak voor bouw overkapping</meta:user-defined>
    <dc:language>nl</dc:language>
    <meta:user-defined meta:name="OVERHEID.Gemeente/DC.spatial">Nuenen, Gerwen en Nederwetten</meta:user-defined>
    <meta:user-defined meta:name="OVERHEID.EPSG28992/DC.spatial">164571 389127</meta:user-defined>
    <meta:user-defined meta:name="DC.title">Ontwerp bestemmingplan ‘Zandstraat 29, Nederwetten’ als wijziging van het bestemmingsplan Buitengebied ten behoeve van vergroting bouwvlak voor de bouw van een overkapping Zandstraat 29, gemeente Nuenen c.a.</meta:user-defined>
    <meta:user-defined meta:name="OVERHEID.PostcodeHuisnummer/OVERHEIDop.postcodeHuisnummer">5674NM 29</meta:user-defined>
    <meta:user-defined meta:name="OVERHEIDop.straatnaam">Zandstraat</meta:user-defined>
    <meta:user-defined meta:name="OVERHEIDop.woonplaats">Nuenen</meta:user-defined>
    <meta:user-defined meta:name="DCTERMS.W3CDTF/DCTERMS.available">2021-05-05</meta:user-defined>
    <meta:user-defined meta:name="DCTERMS.W3CDTF/OVERHEIDop.jaargang">2021</meta:user-defined>
    <meta:user-defined meta:name="OVERHEIDop.publicationIssue">137836</meta:user-defined>
    <meta:user-defined meta:name="OVERHEIDop.GmbID/DC.identifier">gmb-2021-137836</meta:user-defined>
    <meta:user-defined meta:name="OVERHEIDop.versieInformatie"/>
  </office:meta>
</office:document-meta>
</file>