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hoven 50-56  te Maastricht (Hagerpoort fase II). Afgehandelde omgevingsvergunning,    het realiseren van nieuwbouw voor twee gebouwen met 4 groepswoningen (voor 8 bewoners PG inclusief ondersteunende 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80WB</text:p>
            <text:p text:style-name="common-al">
            <text:span text:style-name="nadrukvet">Laurierhoven 50-56  te Maastricht (Hagerpoort fase II)</text:span>
          </text:p>
            <text:p text:style-name="common-al">
            <text:span text:style-name="nadrukvet">  het realiseren van nieuwbouw voor twee gebouwen met 4 groepswoningen (voor 8 bewoners PG inclusief ondersteunende ruimtes)</text:span>
          </text:p>
            <text:p text:style-name="common-al"/>
            <text:p text:style-name="common-al">
            <text:span text:style-name="nadrukvet">Datum ontvangst aanvraag:</text:span> 12 maart 2021</text:p>
            <text:p text:style-name="common-al">
            <text:span text:style-name="nadrukvet">Datum besluit:</text:span> 29 april 2021</text:p>
            <text:p text:style-name="common-al">
            <text:span text:style-name="nadrukvet">Startdatum bezwaartermijn: </text:span>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83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40.6 319774.96</meta:user-defined>
    <meta:user-defined meta:name="DC.title">Laurierhoven 50-56  te Maastricht (Hagerpoort fase II). Afgehandelde omgevingsvergunning,    het realiseren van nieuwbouw voor twee gebouwen met 4 groepswoningen (voor 8 bewoners PG inclusief ondersteunende ruimtes)</meta:user-defined>
    <meta:user-defined meta:name="OVERHEID.PostcodeHuisnummer/OVERHEIDop.postcodeHuisnummer">6225GA 50</meta:user-defined>
    <meta:user-defined meta:name="OVERHEIDop.straatnaam">Laurierhoven</meta:user-defined>
    <meta:user-defined meta:name="OVERHEIDop.woonplaats">Maastricht</meta:user-defined>
    <meta:user-defined meta:name="DCTERMS.W3CDTF/DCTERMS.available">2021-05-04</meta:user-defined>
    <meta:user-defined meta:name="DCTERMS.W3CDTF/OVERHEIDop.jaargang">2021</meta:user-defined>
    <meta:user-defined meta:name="OVERHEIDop.publicationIssue">137835</meta:user-defined>
    <meta:user-defined meta:name="OVERHEIDop.GmbID/DC.identifier">gmb-2021-137835</meta:user-defined>
    <meta:user-defined meta:name="OVERHEIDop.versieInformatie"/>
  </office:meta>
</office:document-meta>
</file>