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43 in Heiloo, het vergroten van de woning  (dakkapel en gevelopbouw), datum ontvangst 24 april 2021 (WABO21009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uine Hondsbosschelaan 43 in Heiloo, het vergroten van de woning  (dakkapel en gevelopbouw), datum ontvangst 24 april 2021 (WABO2100916) </meta:user-defined>
    <dc:language>nl</dc:language>
    <meta:user-defined meta:name="OVERHEID.EPSG28992/DC.spatial">108880.48 513279.99</meta:user-defined>
    <meta:user-defined meta:name="DC.title">Gemeente Heiloo, ontvangen aanvraag Omgevingsvergunning, Schuine Hondsbosschelaan 43 in Heiloo, het vergroten van de woning  (dakkapel en gevelopbouw), datum ontvangst 24 april 2021 (WABO2100916)</meta:user-defined>
    <meta:user-defined meta:name="OVERHEID.PostcodeHuisnummer/OVERHEIDop.postcodeHuisnummer">1851HN 43</meta:user-defined>
    <meta:user-defined meta:name="OVERHEIDop.straatnaam">Schuine Hondsbosschelaan</meta:user-defined>
    <meta:user-defined meta:name="OVERHEIDop.woonplaats">Heilo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34</meta:user-defined>
    <meta:user-defined meta:name="OVERHEIDop.GmbID/DC.identifier">gmb-2021-137834</meta:user-defined>
    <meta:user-defined meta:name="OVERHEIDop.versieInformatie"/>
  </office:meta>
</office:document-meta>
</file>