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choren 9 in Heiloo, het plaatsen van een dakkapel aan de voorgevel, datum ontvangst 22 april 2021 (WABO21008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83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Schoren 9 in Heiloo, het plaatsen van een dakkapel aan de voorgevel, datum ontvangst 22 april 2021 (WABO2100887) </meta:user-defined>
    <dc:language>nl</dc:language>
    <meta:user-defined meta:name="OVERHEID.EPSG28992/DC.spatial">108101.48 513480.15</meta:user-defined>
    <meta:user-defined meta:name="DC.title">Gemeente Heiloo, ontvangen aanvraag Omgevingsvergunning, De Schoren 9 in Heiloo, het plaatsen van een dakkapel aan de voorgevel, datum ontvangst 22 april 2021 (WABO2100887)</meta:user-defined>
    <meta:user-defined meta:name="OVERHEID.PostcodeHuisnummer/OVERHEIDop.postcodeHuisnummer">1852BL 9</meta:user-defined>
    <meta:user-defined meta:name="OVERHEIDop.straatnaam">De Schoren</meta:user-defined>
    <meta:user-defined meta:name="OVERHEIDop.woonplaats">Heilo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831</meta:user-defined>
    <meta:user-defined meta:name="OVERHEIDop.GmbID/DC.identifier">gmb-2021-137831</meta:user-defined>
    <meta:user-defined meta:name="OVERHEIDop.versieInformatie"/>
  </office:meta>
</office:document-meta>
</file>