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kampvuurvergunning Palmstraat 8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kampvuurontheffing verleend voor:</text:p>
            <text:list text:style-name="id1-3-2-1-1-2">
              <text:list-item text:style-override="id1-3-2-1-1-2-1">
                <text:number>•</text:number>
                <text:p text:style-name="al">Nederlandse Touristen Kampeer Club, afdeling Nijmegen, voor kampvuur van 6 januari 2021 t/m 31 december 2021, op Kampeerterrein De Brobbelbies, Palmstraat 8, 5374 PC Schaijk </text:p>
                <text:p text:style-name="al">(verzonden 6-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 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common-al">Meer informatie hierover staat op <text:a xlink:href="http://www.landerd.nl" xlink:type="simple">www.landerd.nl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69748.37 415630.243</meta:user-defined>
    <meta:user-defined meta:name="DC.title">Verleende kampvuurvergunning Palmstraat 8 te Schaijk</meta:user-defined>
    <meta:user-defined meta:name="OVERHEID.PostcodeHuisnummer/OVERHEIDop.postcodeHuisnummer">5374PC 8</meta:user-defined>
    <meta:user-defined meta:name="OVERHEIDop.straatnaam">Palmstraat</meta:user-defined>
    <meta:user-defined meta:name="OVERHEIDop.woonplaats">Schaij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83</meta:user-defined>
    <meta:user-defined meta:name="OVERHEIDop.GmbID/DC.identifier">gmb-2021-13783</meta:user-defined>
    <meta:user-defined meta:name="OVERHEIDop.versieInformatie"/>
  </office:meta>
</office:document-meta>
</file>