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verbouwen van schuur tot woning, Engweg 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1 april 2021 tot en met donderdag 29 april 2021 de volgende aanvraag om omgevingsvergunning heeft verleend:</text:p>
            <text:p text:style-name="tussenkopcur">REGULIERE PROCEDURE</text:p>
            <text:p text:style-name="tussenkopcur">Bouwen</text:p>
            <text:p text:style-name="common-al">• Het verbouwen van de schuur tot woning, Engweg 3C, Elst. Aanvraagnummer 5938599. </text:p>
            <text:p text:style-name="common-al">Datum bekendmaking besluit: 29 april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782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2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2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135.966 444600.436</meta:user-defined>
    <meta:user-defined meta:name="DC.title">Gemeente Rhenen - Verleende omgevingsvergunning (bouwen) verbouwen van schuur tot woning, Engweg 3C</meta:user-defined>
    <meta:user-defined meta:name="OVERHEID.PostcodeHuisnummer/OVERHEIDop.postcodeHuisnummer">3921DN 3</meta:user-defined>
    <meta:user-defined meta:name="OVERHEIDop.straatnaam">Engweg</meta:user-defined>
    <meta:user-defined meta:name="OVERHEIDop.woonplaats">Elst Ut</meta:user-defined>
    <meta:user-defined meta:name="DCTERMS.W3CDTF/DCTERMS.available">2021-05-05</meta:user-defined>
    <meta:user-defined meta:name="DCTERMS.W3CDTF/OVERHEIDop.jaargang">2021</meta:user-defined>
    <meta:user-defined meta:name="OVERHEIDop.publicationIssue">137822</meta:user-defined>
    <meta:user-defined meta:name="OVERHEIDop.GmbID/DC.identifier">gmb-2021-137822</meta:user-defined>
    <meta:user-defined meta:name="OVERHEIDop.versieInformatie"/>
  </office:meta>
</office:document-meta>
</file>