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3-1">
      <text:list-level-style-bullet text:bullet-char="-" text:level="1">
        <style:list-level-properties text:min-label-width="10mm"/>
      </text:list-level-style-bullet>
    </text:list-style>
    <text:list-style style:name="id1-3-2-1-1-21-3-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3">
      <text:list-level-style-bullet text:bullet-char="-" text:level="1">
        <style:list-level-properties text:min-label-width="10mm"/>
      </text:list-level-style-bullet>
    </text:list-style>
    <text:list-style style:name="id1-3-2-1-1-22-7-3-1">
      <text:list-level-style-bullet text:bullet-char="-" text:level="1">
        <style:list-level-properties text:min-label-width="10mm"/>
      </text:list-level-style-bullet>
    </text:list-style>
    <text:list-style style:name="id1-3-2-1-1-22-7-3-2">
      <text:list-level-style-bullet text:bullet-char="-" text:level="1">
        <style:list-level-properties text:min-label-width="10mm"/>
      </text:list-level-style-bullet>
    </text:list-style>
    <text:list-style style:name="id1-3-2-1-1-22-7-3-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16">
      <text:list-level-style-bullet text:bullet-char="-" text:level="1">
        <style:list-level-properties text:min-label-width="10mm"/>
      </text:list-level-style-bullet>
    </text:list-style>
    <text:list-style style:name="id1-3-2-1-1-24-17">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style:style style:family="table-column" style:parent-style-name="colspec" style:name="id1-3-2-1-1-67-1-2-1-3">
      <style:table-column-properties/>
    </style:style>
    <style:style style:family="table-column" style:parent-style-name="colspec" style:name="id1-3-2-1-1-67-1-2-1-4">
      <style:table-column-properties/>
    </style:style>
    <style:style style:family="table-column" style:parent-style-name="colspec" style:name="id1-3-2-1-1-67-1-2-1-5">
      <style:table-column-properties/>
    </style: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7">
      <text:list-level-style-bullet text:bullet-char="-" text:level="1">
        <style:list-level-properties text:min-label-width="10mm"/>
      </text:list-level-style-bullet>
    </text:list-style>
    <text:list-style style:name="id1-3-2-1-1-80-8">
      <text:list-level-style-bullet text:bullet-char="-" text:level="1">
        <style:list-level-properties text:min-label-width="10mm"/>
      </text:list-level-style-bullet>
    </text:list-style>
    <text:list-style style:name="id1-3-2-1-1-80-9">
      <text:list-level-style-bullet text:bullet-char="-" text:level="1">
        <style:list-level-properties text:min-label-width="10mm"/>
      </text:list-level-style-bullet>
    </text:list-style>
    <text:list-style style:name="id1-3-2-1-1-80-10">
      <text:list-level-style-bullet text:bullet-char="-" text:level="1">
        <style:list-level-properties text:min-label-width="10mm"/>
      </text:list-level-style-bullet>
    </text:list-style>
    <text:list-style style:name="id1-3-2-1-1-80-11">
      <text:list-level-style-bullet text:bullet-char="-" text:level="1">
        <style:list-level-properties text:min-label-width="10mm"/>
      </text:list-level-style-bullet>
    </text:list-style>
    <text:list-style style:name="id1-3-2-1-1-80-12">
      <text:list-level-style-bullet text:bullet-char="-" text:level="1">
        <style:list-level-properties text:min-label-width="10mm"/>
      </text:list-level-style-bullet>
    </text:list-style>
    <text:list-style style:name="id1-3-2-1-1-80-13">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Doetinchem 2021</text:p>
      <text:section text:name="regeling_id1-3-2" text:style-name="regeling">
        <text:section text:name="aanhef_id1-3-2-1" text:style-name="aanhef">
          <text:section text:name="preambule_id1-3-2-1-1" text:style-name="preambule">
            <text:p text:style-name="al"/>
            <text:p text:style-name="al"/>
            <text:p text:style-name="al">
            <text:span text:style-name="nadrukvet">1. Inleiding</text:span>
          </text:p>
            <text:p text:style-name="al">Gemeenten krijgen steeds vaker te maken met het fenomeen ondermijning en georganiseerde criminaliteit. Dit fenomeen uit zich op verschillende manieren. Hennepteelt is de meest bekende vorm van ondermijning.</text:p>
            <text:p text:style-name="al">In augustus 2014 hebben diverse partners het Hennepconvenant Oost-Nederland ondertekend. Met het convenant verplichten de gemeenten, de Veiligheidsregio’s en de woningcorporaties binnen de provincies Overijssel en Gelderland en daarnaast alle netbeheerders, de politie, het UWV en het Openbaar Ministerie zich tot een intensieve en integrale aanpak van hennepteelt. </text:p>
            <text:p text:style-name="al">De Beleidsregels artikel 13b Opiumwet gemeente Doetinchem zijn op 15 maart 2018 in werking getreden. In de regio Achterhoek is in het kader van de aanpak ondermijning gezamenlijk gewerkt aan een goede actualisatie van de beleidsregels artikel 13b Opiumwet. Met het actualiseren van de beleidsregels artikel 13b Opiumwet wordt ook vormgegeven aan de mogelijkheid om bestuurlijk beter op te treden tegen teelt, productie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gaat de handel in- en productie van drugs gepaard met georganiseerde criminaliteit. Daarom is het van belang om te komen tot een eenduidig beleid en regels voor uitvoering daarvan binnen de gemeenten.</text:p>
            <text:p text:style-name="al">
            <text:span text:style-name="nadrukvet">2. Juridisch kader</text:span>
          </text:p>
            <text:p text:style-name="al">Voor de bestuursrechtelijke handhaving van de verboden in de zin van artikel 2 (verbod op aanwezigheid van harddrugs, Lijst I) en artikel 3 (verbod op aanwezigheid van softdrugs, Lijst II) Opiumwet, is in die wet het artikel 13b opgenomen.</text:p>
            <text:p text:style-name="al">Artikel 13b Opiumwet luidt als volgt:</text:p>
            <text:p text:style-name="al">
            <text:span text:style-name="nadrukcur">1. De burgemeester is bevoegd tot oplegging van een last onder bestuursdwang indien in een woning of lokaal of op een daarbij behorend erf:</text:span>
          </text:p>
            <text:p text:style-name="al">
            <text:span text:style-name="nadrukcur">a. een middel als bedoeld in lijst I of II dan wel aangewezen krachtens artikel 3a, vijfde lid, wordt verkocht, afgeleverd of verstrekt dan wel daartoe aanwezig is;</text:span>
          </text:p>
            <text:p text:style-name="al">
            <text:span text:style-name="nadrukcur">b. een voorwerp of stof als bedoeld in artikel 10a, eerste lid, onder 3°, of artikel 11a voorhanden is.</text:span>
          </text:p>
            <text:p text:style-name="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p text:style-name="al">
            <text:span text:style-name="nadrukvet">Drugshandel</text:span>
          </text:p>
            <text:p text:style-name="al">In deze beleidsregels wordt onder drugshandel verstaan: de verkoop, aflevering of verstrekking van drugs dan wel de aanwezigheid van drugs in een pand en de daarbij behorende erven met als kennelijke doel de verkoop, aflevering of verstrekking.</text:p>
            <text:p text:style-name="al">Voor het begrip drugshandel in de zin van deze beleidsregels hoeft er dus geen constatering te zijn van daadwerkelijke handel in drugs. Ook bijvoorbeeld de enkele aanwezigheid van een voorraad drugs welke kennelijke bedoeld is voor de handel valt onder het begrip. Onderstaande beleidsregels zien toe op de bevoegdheid tot het sluiten van panden door de burgemeester bij verkoop, aflevering of verstrekking dan wel aanwezig zijn van een middel als bedoeld in lijst I of II vanuit woningen of lokalen en daarbij behorende erven.</text:p>
            <text:p text:style-name="al">Indien een pand wordt gebruikt voor de productie, verkoop, aflevering dan wel verstrekking van drugs maar geen daadwerkelijke middelen worden aangetroffen zoals vermeld op lijst I of II bij de Opiumwet, dan valt het pand wel onder artikel 13b Opiumwet en wordt de situatie gelijkgesteld aan de situatie waarin drugs daadwerkelijk is aangetroffen.</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 Bij de beoordeling of bestuursdwang wordt toegepast in het kader van artikel 13b Opiumwet moet in ieder geval sprake zijn van het verkopen, verstrekken, afleveren danwel daartoe aanwezig zijn van drugs.</text:p>
            <text:p text:style-name="al">In geval van een hoeveelheid van meer dan 0,5 gram harddrugs en/of 5 gram softdrugs wordt aangenomen dat er geen sprake is van een geringe hoeveelheid voor eigen gebruik. Dit wordt in deze beleidsregel in ieder geval beschouwd als een handelshoeveelheid als bedoeld voor het verkopen, afleveren, verstrekken dan wel daartoe aanwezig zijn in de zin van de Opiumwet.</text:p>
            <text:p text:style-name="al">
            <text:span text:style-name="nadrukvet">3. Algemene uitgangspunten voor bestuursrechtelijk optreden</text:span>
          </text:p>
            <text:list text:style-name="id1-3-2-1-1-21">
              <text:list-item text:style-override="id1-3-2-1-1-21-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1-1-21-2">
                <text:number>-</text:number>
                <text:p text:style-name="al">De benodigde informatie voor de bestuurlijke handhaving ten aanzien van hennepkwekerijen wordt verkregen conform het Regionaal Hennepconvenant, met als ondertitel ‘Integrale aanpak van hennepkwekerijen in Oost Nederland’.</text:p>
              </text:list-item>
              <text:list-item text:style-override="id1-3-2-1-1-21-3">
                <text:number>-</text:number>
                <text:p text:style-name="al">In deze beleidsregel wordt verstaan onder: </text:p>
                <text:list text:style-name="id1-3-2-1-1-21-3-3">
                  <text:list-item text:style-override="id1-3-2-1-1-21-3-3-1">
                    <text:number>-</text:number>
                    <text:p text:style-name="al">drugs: de middelen als bedoeld in lijst I (harddrugs) of II (softdrugs) van de Opiumwet; </text:p>
                  </text:list-item>
                  <text:list-item text:style-override="id1-3-2-1-1-21-3-3-2">
                    <text:number>-</text:number>
                    <text:p text:style-name="al">(drugs)productie: het telen of bereiden van drugs; -productiemiddel voor drugs: een voorwerp of stof als bedoeld in artikel 10a, eerste lid, onder 3°, of artikel 11a van de Opiumwet.</text:p>
                  </text:list-item>
                </text:list>
              </text:list-item>
            </text:list>
            <text:list text:style-name="id1-3-2-1-1-22">
              <text:list-item text:style-override="id1-3-2-1-1-22-1">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text:p>
              </text:list-item>
              <text:list-item text:style-override="id1-3-2-1-1-22-2">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1-1-22-3">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1-1-22-4">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1-1-22-5">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1-1-22-6">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text:p>
              </text:list-item>
              <text:list-item text:style-override="id1-3-2-1-1-22-7">
                <text:number>-</text:number>
                <text:p text:style-name="al">In beginsel sluit de zwaarte van de maatregel in de matrixen aan op:</text:p>
                <text:list text:style-name="id1-3-2-1-1-22-7-3">
                  <text:list-item text:style-override="id1-3-2-1-1-22-7-3-1">
                    <text:number>-</text:number>
                    <text:p text:style-name="al">de locatie van de overtreding van de Opiumwet;</text:p>
                  </text:list-item>
                  <text:list-item text:style-override="id1-3-2-1-1-22-7-3-2">
                    <text:number>-</text:number>
                    <text:p text:style-name="al">de zwaarte van de overtreding van de Opiumwet;</text:p>
                  </text:list-item>
                  <text:list-item text:style-override="id1-3-2-1-1-22-7-3-3">
                    <text:number>-</text:number>
                    <text:p text:style-name="al">de frequentie van de overtreding.</text:p>
                  </text:list-item>
                </text:list>
              </text:list-item>
            </text:list>
            <text:p text:style-name="al">- De gekozen termijn van de tijdelijke sluiting wordt noodzakelijk geacht om:</text:p>
            <text:list text:style-name="id1-3-2-1-1-24">
              <text:list-item text:style-override="id1-3-2-1-1-24-1">
                <text:number>-</text:number>
                <text:p text:style-name="al">te bewerkstelligen dat er door de gekozen maatregel een einde komt aan de overtreding van de Opiumwet;</text:p>
              </text:list-item>
              <text:list-item text:style-override="id1-3-2-1-1-24-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1-1-24-3">
                <text:number>-</text:number>
                <text:p text:style-name="al">te bewerkstelligen dat herhaling van de overtreding wordt voorkomen;</text:p>
              </text:list-item>
              <text:list-item text:style-override="id1-3-2-1-1-24-4">
                <text:number>-</text:number>
                <text:p text:style-name="al">de negatieve effecten en risico’s voor de openbare orde en veiligheid van handel in, productie van en het gebruik van drugs zoveel mogelijk te beheersen;</text:p>
              </text:list-item>
              <text:list-item text:style-override="id1-3-2-1-1-24-5">
                <text:number>-</text:number>
                <text:p text:style-name="al">te voorkomen dat strafbare feiten plaatsvinden;</text:p>
              </text:list-item>
              <text:list-item text:style-override="id1-3-2-1-1-24-6">
                <text:number>-</text:number>
                <text:p text:style-name="al">het beschermen van de rechten van anderen door een voor een ieder zichtbare sluiting:</text:p>
              </text:list-item>
              <text:list-item text:style-override="id1-3-2-1-1-24-7">
                <text:number>-</text:number>
                <text:p text:style-name="al">het signaal af te geven dat het ongeoorloofd is dat een pand als locatie dient om drugs te verbouwen of anderszins te creëren;</text:p>
              </text:list-item>
              <text:list-item text:style-override="id1-3-2-1-1-24-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1-1-24-9">
                <text:number>-</text:number>
                <text:p text:style-name="al">voorkomen van verdere aantasting van het woon- en leefklimaat en verloedering van de wijk/het terrein;</text:p>
              </text:list-item>
              <text:list-item text:style-override="id1-3-2-1-1-24-10">
                <text:number>-</text:number>
                <text:p text:style-name="al">voorkomen van aantasting van de geloofwaardigheid van de overheid;</text:p>
                <text:p text:style-name="al">- het belang van handhaving van de Opiumwet tot uitdrukking te brengen. </text:p>
              </text:list-item>
              <text:list-item text:style-override="id1-3-2-1-1-24-11">
                <text:number>-</text:number>
                <text:p text:style-name="al">De burgemeester heeft bij het vaststellen van de bestuursrechtelijke maatregelen in de matrixen een belangenafweging gemaakt, waarbij de bovengenoemde aspecten, zijn afgewogen tegen de belangen van belanghebbende(n).</text:p>
              </text:list-item>
              <text:list-item text:style-override="id1-3-2-1-1-24-12">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text:p>
              </text:list-item>
              <text:list-item text:style-override="id1-3-2-1-1-24-13">
                <text:number>-</text:number>
                <text:p text:style-name="al">Om tot een zorgvuldige belangenafweging te komen, wordt gebruik gemaakt van een aantal indicatoren. Door gebruik te maken van de indicatoren geeft de burgemeester invulling aan de eisen van proportionaliteit en subsidiariteit.</text:p>
              </text:list-item>
              <text:list-item text:style-override="id1-3-2-1-1-24-14">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1-1-24-15">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text:p>
              </text:list-item>
              <text:list-item text:style-override="id1-3-2-1-1-24-16">
                <text:number>-</text:number>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1-1-24-17">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p text:style-name="al">
            <text:span text:style-name="nadrukvet">4. Toepassing last onder bestuursdwang</text:span>
          </text:p>
            <text:p text:style-name="al">Het beleid betreffende de bestuurlijke handhaving van artikel 13b Opiumwet wordt onderverdeeld in de volgende rubrieken:</text:p>
            <text:list text:style-name="id1-3-2-1-1-27">
              <text:list-item text:style-override="id1-3-2-1-1-27-1">
                <text:number>1.</text:number>
                <text:p text:style-name="al">Woningen: de niet gedoogde drugshandel in woningen dan wel bij woningen behorende erven. Bijgebouwen bij woningen vallen in het kader van dit beleid onder het begrip “woningen”;</text:p>
              </text:list-item>
              <text:list-item text:style-override="id1-3-2-1-1-27-2">
                <text:number>2.</text:number>
                <text:p text:style-name="al">Niet gedoogde verkooppunten van drugs: de drugshandel in (al dan niet voor het publiek opengestelde) lokalen dan wel in of bij zodanige lokalen behorende erven.</text:p>
              </text:list-item>
            </text:list>
            <text:p text:style-name="al">Doetinchem kent een maximumbeleid van twee (2) gedoogde verkooppunten voor softdrugs.</text:p>
            <text:p text:style-name="al">
            <text:span text:style-name="nadrukvet">4.1 Woningen en daarbij behorende erven</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
            <text:span text:style-name="nadrukvet">4.1.1 Harddrugs in woningen en daarbij behorende erven</text:span>
          </text:p>
            <text:p text:style-name="al">Indien in woningen of bij woningen behorende erven drugshandel plaatsvindt ten aanzien van een middel als bedoeld in lijst I (harddrugs), met een handelsvoorraad van &gt; 0,5 gram, dan volgt bij een 1ste constatering een waarschuwing of een sluiting van 3 maanden. Een uitzondering kan zijn de situatie dat de hoofdbewoners geen weet hebben van de aanwezigheid van de harddrugs (zie hieronder). Bij een 2de constatering in een woning of bij woningen behorende erven binnen vijf jaar na de eerste constatering, er een sluiting plaats van 6 maanden (ook als in eerste instantie is volstaan met een waarschuwing). Bij een 3de constatering binnen vijf jaar na de tweede constatering, vindt er een sluiting voor onbepaalde tijd plaats.</text:p>
            <text:p text:style-name="al">
            <text:span text:style-name="nadrukvet">Overtreding:</text:span>
          </text:p>
            <text:p text:style-name="al">In een woning en bijbehorende erven wordt harddrugs geconstateerd met een handelsvoorraad van &gt; 0,5 gram.</text:p>
            <text:p text:style-name="al">
            <text:span text:style-name="nadrukvet">Maatregel:</text:span>
          </text:p>
            <text:list text:style-name="id1-3-2-1-1-37">
              <text:list-item text:style-override="id1-3-2-1-1-37-1">
                <text:number>1.</text:number>
                <text:p text:style-name="al">· 1<text:span text:style-name="sup">e</text:span> constatering: afhankelijk van de omstandigheden van het geval een waarschuwing of 3 maanden sluiting</text:p>
              </text:list-item>
              <text:list-item text:style-override="id1-3-2-1-1-37-2">
                <text:number>2.</text:number>
                <text:p text:style-name="al">· 2<text:span text:style-name="sup">e</text:span> constatering binnen 5 jaar: 6 maanden sluiting</text:p>
              </text:list-item>
              <text:list-item text:style-override="id1-3-2-1-1-37-3">
                <text:number>3.</text:number>
                <text:p text:style-name="al">· 3<text:span text:style-name="sup">e</text:span> constatering binnen 5 jaar: sluiting voor onbepaalde tijd</text:p>
                <text:p text:style-name="al"/>
              </text:list-item>
            </text:list>
            <text:p text:style-name="al">
            <text:span text:style-name="nadrukvet">4.1.1.1 Handelsvoorraad harddrugs buiten medeweten hoofdbewoner(s)</text:span>
          </text:p>
            <text:p text:style-name="al">Denkbaar is dat er situaties zijn dat de hoofdbewoner van een woning redelijkerwijs geen weet heeft van de aanwezigheid van handelsvoorraden harddrugs in de woning. Dit kan bijvoorbeeld aan de orde zijn als een in een huis wonend kind buiten medeweten van zijn of haar ouders een handelsvoorraad harddrugs bewaart in de woning en/of een bijgebouw bij een woning. In die situaties zal eerst een waarschuwing gegeven worden. Het is in beginsel aan de hoofdbewoner om aannemelijk te maken dat hij geen weet had van de aanwezigheid. Als hoofdbewoner geldt in deze situaties de eigenaar van de woning die er ook woont of, bij verhuur, de hoofdhuurder van de woning.</text:p>
            <text:p text:style-name="al">
            <text:span text:style-name="nadrukvet">4.1.2 Softdrugs in woningen en daarbij behorende erven</text:span>
          </text:p>
            <text:p text:style-name="al">Indien in woningen of bij woningen behorende erven drugshandel plaatsvindt ten aanzien van een middel als bedoeld in lijst II (softdrugs) met een handelsvoorraad van &gt; 5 gram (al dan niet verkregen door teelt in dezelfde woning), ontvangen eigenaar, huurder en gebruiker een op schrift gestelde bestuurlijke waarschuwing. Deze waarschuwing geldt voor een termijn van 5 jaar. </text:p>
            <text:p text:style-name="al">In afwijking van het voorgaande wordt bij constatering van een gevaarlijke situatie door de aanwezigheid van een hennepplantage ook bij de eerste constatering al besloten tot een sluiting van 3 maanden. Dit omdat het enige tijd kost voor een dergelijke plantage volledig ontmanteld is en het bovendien bekend is dat (bijvoorbeeld) elektrische installaties vaak onveilig zijn door het grote vermogen dat de plantage vraagt. Om de veiligheid van bewoners van de woning en de (eventuele) buren te beschermen kan de woning onmiddellijk worden gesloten. </text:p>
            <text:p text:style-name="al">Bij een 2de constatering binnen vijf jaar na de eerste constatering in een woning of bij woningen behorende erven vindt er een sluiting plaats van 6 maanden. Bij een 3de constatering binnen vijf jaar na de tweede constatering vindt er een sluiting plaats van 12 maanden en bij een 4de overtreding binnen vijf jaar na de derde constatering, een sluiting voor onbepaalde tijd.</text:p>
            <text:p text:style-name="al">
            <text:span text:style-name="nadrukvet">Overtreding:</text:span>
          </text:p>
            <text:p text:style-name="al">In een woning en bijbehorende erven wordt softdrugs geconstateerd met een handelsvoorraad van &gt; 5 gram.</text:p>
            <text:p text:style-name="al">
            <text:span text:style-name="nadrukvet">Maatregel:</text:span>
          </text:p>
            <text:list text:style-name="id1-3-2-1-1-47">
              <text:list-item text:style-override="id1-3-2-1-1-47-1">
                <text:number>1.</text:number>
                <text:p text:style-name="al">· 1<text:span text:style-name="sup">e</text:span> constatering: afhankelijk van de omstandigheden van het geval een waarschuwing voor 5 jaar of 3 maanden sluiting</text:p>
              </text:list-item>
              <text:list-item text:style-override="id1-3-2-1-1-47-2">
                <text:number>2.</text:number>
                <text:p text:style-name="al">· 2<text:span text:style-name="sup">e</text:span> constatering binnen 5 jaar: 6 maanden sluiting</text:p>
              </text:list-item>
              <text:list-item text:style-override="id1-3-2-1-1-47-3">
                <text:number>3.</text:number>
                <text:p text:style-name="al">· 3<text:span text:style-name="sup">e</text:span> constatering binnen 5 jaar: 12 maanden sluiting</text:p>
              </text:list-item>
              <text:list-item text:style-override="id1-3-2-1-1-47-4">
                <text:number>4.</text:number>
                <text:p text:style-name="al">· 4<text:span text:style-name="sup">e</text:span> constatering binnen 5 jaar: sluiting voor onbepaalde tijd</text:p>
                <text:p text:style-name="al"/>
              </text:list-item>
            </text:list>
            <text:p text:style-name="al">
            <text:span text:style-name="nadrukvet">4.2 Lokalen </text:span>
            <text:span text:style-name="nadrukvet">en bijbehorende erven</text:span>
          </text:p>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p text:style-name="al">
            <text:span text:style-name="nadrukvet">4.2.1. Harddrugs in lokalen en daarbij behorende erven</text:span> </text:p>
            <text:p text:style-name="al">Bij een 1<text:span text:style-name="sup">e</text:span> constatering dat in al dan niet voor publiek toegankelijke lokalen -niet zijnde feitelijk bewoonde woningen - en daarbij behorende erven drugshandel t.a.v. harddrugs wordt geconstateerd, dan wordt het pand gesloten voor de duur van 12 maanden. Bij een 2<text:span text:style-name="sup">e</text:span> constatering, binnen vijf jaar na de eerste constatering wordt het pand gesloten voor onbepaalde tijd. Voorlopige sluiting kan na constatering direct ingaan.</text:p>
            <text:p text:style-name="al">
            <text:span text:style-name="nadrukvet">Overtreding:</text:span>
          </text:p>
            <text:p text:style-name="al">In een al dan niet voor het publiek toegankelijke lokaal, niet zijnde een woning en bijbehorende erven worden harddrugs geconstateerd.</text:p>
            <text:p text:style-name="al">
            <text:span text:style-name="nadrukvet">Maatregel</text:span>
          </text:p>
            <text:p text:style-name="al">1<text:span text:style-name="sup">e</text:span> constatering: sluiting 12 maanden </text:p>
            <text:p text:style-name="al">2<text:span text:style-name="sup">e</text:span> constatering binnen 5 jaar: sluiting voor onbepaalde tijd </text:p>
            <text:p text:style-name="al"/>
            <text:p text:style-name="al">
            <text:span text:style-name="nadrukvet">4.2.2. Softdrugs in lokalen en daarbij behorende erven </text:span>
          </text:p>
            <text:p text:style-name="al">Bij een 1<text:span text:style-name="sup">e</text:span> constatering dat in al dan niet voor publiek toegankelijke lokalen -niet zijnde feitelijk bewoonde woningen - en daarbij behorende erven drugshandel ten aanzien van softdrugs wordt geconstateerd, volgt afhankelijk van de situatie een waarschuwing of wordt het pand voor 6 maanden gesloten. Bij een 2de constatering binnen vijf jaar na de eerste constatering wordt een sluiting van 12 maanden bevolen. Bij de 3de constatering binnen vijf jaar na de tweede constatering, vindt een sluiting plaats voor onbepaalde tijd.</text:p>
            <text:p text:style-name="al">
            <text:span text:style-name="nadrukvet">Overtreding:</text:span>
          </text:p>
            <text:p text:style-name="al">In een al dan niet voor het publiek toegankelijke lokaal worden softdrugs geconstateerd.</text:p>
            <text:p text:style-name="al">
            <text:span text:style-name="nadrukvet">Maatregel:</text:span>
          </text:p>
            <text:p text:style-name="al">1<text:span text:style-name="sup">e</text:span> constatering: 6 maanden sluiting</text:p>
            <text:p text:style-name="al">2<text:span text:style-name="sup">e</text:span> constatering binnen 5 jaar: 12 maanden sluiting</text:p>
            <text:p text:style-name="al">3<text:span text:style-name="sup">e</text:span> constatering binnen 5 jaar: sluiting voor onbepaalde tijd</text:p>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column table:style-name="id1-3-2-1-1-67-1-2-1-3"/>
                  <table:table-column table:style-name="id1-3-2-1-1-67-1-2-1-4"/>
                  <table:table-column table:style-name="id1-3-2-1-1-67-1-2-1-5"/>
                  
                    <table:table-row table:style-name="row">
                      <table:table-cell table:style-name="entry" table:number-rows-spanned="1" table:number-columns-spanned="1">
                        <text:p text:style-name="table_al">
                          <text:span text:style-name="nadrukvet">handhavingsmatrix</text:span>
                        </text:p>
                      </table:table-cell>
                      <table:table-cell table:style-name="entry" table:number-rows-spanned="1" table:number-columns-spanned="1">
                        <text:p text:style-name="table_al">
                          <text:span text:style-name="nadrukvet">Overtreding 1</text:span>
                        </text:p>
                      </table:table-cell>
                      <table:table-cell table:style-name="entry" table:number-rows-spanned="1" table:number-columns-spanned="1">
                        <text:p text:style-name="table_al">
                          <text:span text:style-name="nadrukvet">Overtreding 2</text:span>
                        </text:p>
                      </table:table-cell>
                      <table:table-cell table:style-name="entry" table:number-rows-spanned="1" table:number-columns-spanned="1">
                        <text:p text:style-name="table_al">
                          <text:span text:style-name="nadrukvet">Overtreding 3</text:span>
                        </text:p>
                      </table:table-cell>
                      <table:table-cell table:style-name="entry" table:number-rows-spanned="1" table:number-columns-spanned="1">
                        <text:p text:style-name="table_al">
                          <text:span text:style-name="nadrukvet">Overtreding 4</text:span>
                        </text:p>
                      </table:table-cell>
                    </table:table-row>
                    <table:table-row table:style-name="row">
                      <table:table-cell table:style-name="entry" table:number-rows-spanned="1" table:number-columns-spanned="1">
                        <text:p text:style-name="table_al">
                          <text:span text:style-name="nadrukvet">Harddrugs woning</text:span>
                        </text:p>
                        <text:p text:style-name="table_al">
                          <text:span text:style-name="nadrukvet">&gt; 0,5 gram</text:span>
                        </text:p>
                      </table:table-cell>
                      <table:table-cell table:style-name="entry" table:number-rows-spanned="1" table:number-columns-spanned="1">
                        <text:p text:style-name="table_al">waarschuwing of 3 maanden sluiting </text:p>
                      </table:table-cell>
                      <table:table-cell table:style-name="entry" table:number-rows-spanned="1" table:number-columns-spanned="1">
                        <text:p text:style-name="table_al">binnen 5 jaar 6 maanden sluiting</text:p>
                      </table:table-cell>
                      <table:table-cell table:style-name="entry" table:number-rows-spanned="1" table:number-columns-spanned="1">
                        <text:p text:style-name="table_al">binnen 5 jaar onbepaalde tijd slui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ftdrugs woning</text:span>
                        </text:p>
                        <text:p text:style-name="table_al">
                          <text:span text:style-name="nadrukvet">&gt; 5 gram / &gt; 5 planten / voorwerpen ter voorbereiding</text:span>
                        </text:p>
                      </table:table-cell>
                      <table:table-cell table:style-name="entry" table:number-rows-spanned="1" table:number-columns-spanned="1">
                        <text:p text:style-name="table_al">waarschuwing voor 5 jaar of 3 maanden sluiting</text:p>
                      </table:table-cell>
                      <table:table-cell table:style-name="entry" table:number-rows-spanned="1" table:number-columns-spanned="1">
                        <text:p text:style-name="table_al">binnen 5 jaar 6 maanden sluiting</text:p>
                      </table:table-cell>
                      <table:table-cell table:style-name="entry" table:number-rows-spanned="1" table:number-columns-spanned="1">
                        <text:p text:style-name="table_al">binnen 5 jaar 12 maanden sluiting</text:p>
                      </table:table-cell>
                      <table:table-cell table:style-name="entry" table:number-rows-spanned="1" table:number-columns-spanned="1">
                        <text:p text:style-name="table_al">binnen 5 jaar onbepaalde tijd</text:p>
                      </table:table-cell>
                    </table:table-row>
                    <table:table-row table:style-name="row">
                      <table:table-cell table:style-name="entry" table:number-rows-spanned="1" table:number-columns-spanned="1">
                        <text:p text:style-name="table_al">
                          <text:span text:style-name="nadrukvet">Harddrugs lokaal</text:span>
                        </text:p>
                        <text:p text:style-name="table_al">
                          <text:span text:style-name="nadrukvet">Geen hoeveelheid aangeven</text:span>
                        </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binnen 5 jaar onbepaald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ftdrugs lokaal</text:span>
                        </text:p>
                        <text:p text:style-name="table_al">
                          <text:span text:style-name="nadrukvet">Geen hoeveelheid aangeven</text:span>
                        </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binnen 5 jaar 12 maanden sluiting</text:p>
                      </table:table-cell>
                      <table:table-cell table:style-name="entry" table:number-rows-spanned="1" table:number-columns-spanned="1">
                        <text:p text:style-name="table_al">binnen 5 jaar onbepaalde tijd</text:p>
                      </table:table-cell>
                      <table:table-cell table:style-name="entry" table:number-rows-spanned="1" table:number-columns-spanned="1"/>
                    </table:table-row>
                  
                </table:table>
              <text:p text:style-name="table_bottom"/></text:section></draw:text-box></draw:frame></text:p>
              </text:list-item>
            </text:list>
            <text:p text:style-name="al">
            <text:span text:style-name="nadrukvet">4.3</text:span> <text:span text:style-name="nadrukvet">Handelsvoorraad harddrugs buiten medeweten exploitant</text:span></text:p>
            <text:p text:style-name="al">Het gaat in bovenstaande gevallen om de situatie dat de harddrugs worden verhandeld door de exploitant van de lokalen met erven (of zijn personeel) en niet om de situatie dat een bezoeker (zonder medeweten van de exploitant) in de lokalen of erven handelt. In onze gemeente is in het geval van voor publiek toegankelijke lokalen bij een groot aantal lokalen sprake van deurbeleid met beveiligers en er is veelal geen danwel zeer beperkte controle op de aanwezigheid van drugs bij bezoekers d.m.v. bijvoorbeeld fouilleren van bezoekers.</text:p>
            <text:p text:style-name="al">Exploitanten van voor publiek toegankelijke lokalen kunnen gelet op het voorgaande niet altijd bekend zijn met (incidentele) handel van drugs door bezoekers. Om die reden wordt bij handel door bezoekers van een voor publiek toegankelijk lokaal met erf buiten medeweten van de exploitant (of diens medewerkers), als beleid gehanteerd dat bij een 1ste constatering altijd eerst een waarschuwing wordt gegeven. Bij een tweede constatering geldt het beleid zoals dat hiervoor weergegeven is (waarbij dus voor “1<text:span text:style-name="sup">e</text:span> constatering” gelezen moet worden “2<text:span text:style-name="sup">e</text:span> constatering”.</text:p>
            <text:p text:style-name="al">Zoals gezegd beperkt de uitzondering zich tot voor publiek toegankelijke lokalen. Het geldt niet voor loodsen, hallen, magazijnen, schuren en dergelijke die niet voor publiek toegankelijk zijn.</text:p>
            <text:p text:style-name="al">
            <text:span text:style-name="nadrukvet">4.4 Verhuursituaties</text:span>
          </text:p>
            <text:p text:style-name="al">Is er sprake van een situatie dat een woning of een lokaal met erf wordt verhuurd, dan kan de verhuurder de huurovereenkomst op grond van artikel 7:231 lid 2 BW ontbinden. In situaties waarin er sprake is van verhuur, is het mogelijk dat de verhuurder niet op de hoogte was van de overtreding van de Opiumwet en hiervan ook redelijkerwijs niet op de hoogte kon zijn. Maakt de verhuurder aannemelijk dat dit het geval is, dan kan de termijn van sluiting worden verkort.</text:p>
            <text:p text:style-name="al">De termijn kan worden verkort als de rechter in een ontbindingsprocedure op grond van art. 7:231 lid 2 BW de ontbinding van de huurovereenkomst heeft uitgesproken. Uitgangspunt dient wel te zijn dat het ontruimingsvonnis uitvoerbaar is en ook daadwerkelijk door de verhuurder wordt uitgevoerd. Vanaf de dag na de datum van de feitelijke ontruiming door de eigenaar, kan de burgemeester dan besluiten om het handhavingsbesluit per die datum in te trekken. Vertrekt een huurder vrijwillig dan kan eveneens de datum van de ontruiming worden aangehouden.</text:p>
            <text:p text:style-name="al">Wordt bij eenzelfde onroerende zaak bij verschillende (al dan niet opvolgende) huurders geconstateerd dat er handel in drugs plaatsvindt, dan kan dit aanleiding zijn om af te zien van verkorting van de sluitingstermijn.</text:p>
            <text:p text:style-name="al">
            <text:span text:style-name="nadrukvet">5. Inherente afwijkingsbevoegdheid</text:span>
          </text:p>
            <text:p text:style-name="al">Op grond van artikel 4:84 Awb dient de burgemeester van de beleidsregels af te wijken indien toepassing van het beleid voor één of meer belanghebbenden gevolgen heeft die wegens bijzondere omstandigheden onevenredig zijn in verhouding tot de met de beleidsregels te dienen doelen. Uit jurisprudentie van de Raad van State (ABRvS 26-10-2016, nr. 201507715/1/A3, AB 2016/447) blijkt dat de burgemeester bij de toepassing van de beleidsregels inzake artikel 13b Opiumwet, alle omstandigheden van het geval bij de beoordeling dient te betrekken om te bezien of er sprake is van bijzondere omstandigheden als bedoeld in artikel 4:84 Awb. Bij toepassing van dit beleid zal uiteraard rekening worden gehouden met deze jurisprudentie.</text:p>
            <text:p text:style-name="al">
            <text:span text:style-name="nadrukvet">6. Verzwarende omstandigheden</text:span>
          </text:p>
            <text:p text:style-name="al">De burgemeester kan, mits gemotiveerd, in aanvulling op dit beleid besluiten tot verzwaarde sancties indien naast het aantreffen van de aangegeven drugshandel sprake is van een of meer verzwarende omstandigheden zoals vermeld in de hieronder opgenomen niet-limitatieve lijst:</text:p>
            <text:list text:style-name="id1-3-2-1-1-80">
              <text:list-item text:style-override="id1-3-2-1-1-80-1">
                <text:number>-</text:number>
                <text:p text:style-name="al"> De hoeveelheid van de aangetroffen middelen als bedoeld in lijst I en/of II van de Opiumwet;</text:p>
              </text:list-item>
              <text:list-item text:style-override="id1-3-2-1-1-80-2">
                <text:number>-</text:number>
                <text:p text:style-name="al">Er is sprake van een combinatie van middelen als bedoeld in lijst I en lijst II van de Opiumwet;</text:p>
              </text:list-item>
              <text:list-item text:style-override="id1-3-2-1-1-80-3">
                <text:number>-</text:number>
                <text:p text:style-name="al">De mate waarin de woning betrokken is bij dan wel bekend staat als pand waar drugshandel plaatsvindt of waar drugs aanwezig zijn. Relevant hiervoor is bijvoorbeeld de (waarneming van) aanloop van personen die met drugshandel en/of drugsgebruik in verband kunnen worden gebracht of het aantreffen in de woning van attributen die op handel in verdovende </text:p>
              </text:list-item>
              <text:list-item text:style-override="id1-3-2-1-1-80-4">
                <text:number>-</text:number>
                <text:p text:style-name="al">middelen wijzen, zoals weegschalen, grote hoeveelheden cash geld, versnijdingsmiddelen, verpakkingsmaterialen;</text:p>
              </text:list-item>
              <text:list-item text:style-override="id1-3-2-1-1-80-5">
                <text:number>-</text:number>
                <text:p text:style-name="al">Er is tevens sprake van gewelds- of andere openbare orde delicten;</text:p>
              </text:list-item>
              <text:list-item text:style-override="id1-3-2-1-1-80-6">
                <text:number>-</text:number>
                <text:p text:style-name="al">Er is tevens sprake van een of meer (vuur)wapen(s) / verboden wapenbezit als bedoeld in de Wet Wapens en Munitie;</text:p>
              </text:list-item>
              <text:list-item text:style-override="id1-3-2-1-1-80-7">
                <text:number>-</text:number>
                <text:p text:style-name="al">Er is een vermoeden van verwijtbaarheid van de bewoner(s)/betrokkenen;</text:p>
              </text:list-item>
              <text:list-item text:style-override="id1-3-2-1-1-80-8">
                <text:number>-</text:number>
                <text:p text:style-name="al">Er is een vermoeden dat de bewoner(s)/betrokkene(n) verkeert/verkeren in kringen van personen met antecedenten betreffende de Opiumwet en/of de Wet Wapens en Munitie. Ook antecedenten op het gebied van geweld jegens personen of zaken, zoals mishandeling, bedreiging, vernietiging of diefstal e.d. kunnen een rol spelen;</text:p>
              </text:list-item>
              <text:list-item text:style-override="id1-3-2-1-1-80-9">
                <text:number>-</text:number>
                <text:p text:style-name="al">Er is sprake van recidive;</text:p>
              </text:list-item>
              <text:list-item text:style-override="id1-3-2-1-1-80-10">
                <text:number>-</text:number>
                <text:p text:style-name="al">De mate van gevaar voor de omgeving, de mate van risico voor omwonenden;</text:p>
              </text:list-item>
              <text:list-item text:style-override="id1-3-2-1-1-80-11">
                <text:number>-</text:number>
                <text:p text:style-name="al">De mate van overlast;</text:p>
              </text:list-item>
              <text:list-item text:style-override="id1-3-2-1-1-80-12">
                <text:number>-</text:number>
                <text:p text:style-name="al">Aannemelijkheid dat de woning niet overeenkomstig de woonfunctie wordt gebruikt;</text:p>
              </text:list-item>
              <text:list-item text:style-override="id1-3-2-1-1-80-13">
                <text:number>-</text:number>
                <text:p text:style-name="al">Aannemelijkheid dat behalve de woning of het daarbij behorende erf nog een of meer locaties betrokken zijn bij de drugshandel. </text:p>
              </text:list-item>
            </text:list>
            <text:p text:style-name="al">
            <text:span text:style-name="nadrukvet">7. Inwerkingtreding</text:span>
          </text:p>
            <text:p text:style-name="al">De onderhavige beleidsregels treden in werking op de eerste dag na de datum van bekendmaking in het Gemeenteblad. Wanneer voor publicatie een overtreding wordt geconstateerd kan de burgemeester besluiten gebruik te maken van zijn bevoegdheden conform artikel 13b Opiumwet. In het handhavingsbesluit zal dit nader worden gemotiveerd.</text:p>
            <text:p text:style-name="al"/>
            <text:p text:style-name="al">Aldus vastgesteld door de burgemeester van Doetinchem d.d. 26 april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782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Beleidsregels artikel 13b Opiumwet gemeente Doetinchem 2021</meta:user-defined>
    <dc:language>nl</dc:language>
    <meta:user-defined meta:name="OVERHEID.Gemeente/DC.spatial">Doetinchem</meta:user-defined>
    <meta:user-defined meta:name="DC.title">Beleidsregels artikel 13b Opiumwet gemeente Doetinchem 2021</meta:user-defined>
    <meta:user-defined meta:name="DCTERMS.W3CDTF/DCTERMS.available">2021-05-04</meta:user-defined>
    <meta:user-defined meta:name="DCTERMS.W3CDTF/OVERHEIDop.jaargang">2021</meta:user-defined>
    <meta:user-defined meta:name="OVERHEIDop.publicationIssue">137820</meta:user-defined>
    <meta:user-defined meta:name="OVERHEIDop.betreftRegeling">CVDR657266_1</meta:user-defined>
    <meta:user-defined meta:name="xs:date/OVERHEIDop.startdatum">2021-05-05</meta:user-defined>
    <meta:user-defined meta:name="OVERHEIDop.GmbID/DC.identifier">gmb-2021-137820</meta:user-defined>
    <meta:user-defined meta:name="OVERHEIDop.versieInformatie"/>
  </office:meta>
</office:document-meta>
</file>