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Afwijking Woordlaan 14 te Peize, het oprichten van een schuur, 12 jan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Woordlaan 14 te Peize, het oprichten van een schuur, 12 januari 2021.</text:p>
              </text:list-item>
            </text:list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78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315 574020</meta:user-defined>
    <meta:user-defined meta:name="DC.title">Besluit omgevingsvergunning , Afwijking Woordlaan 14 te Peize, het oprichten van een schuur, 12 januari 2021.</meta:user-defined>
    <meta:user-defined meta:name="OVERHEID.PostcodeHuisnummer/OVERHEIDop.postcodeHuisnummer">9321CH 14</meta:user-defined>
    <meta:user-defined meta:name="OVERHEIDop.straatnaam">Woordlaan</meta:user-defined>
    <meta:user-defined meta:name="OVERHEIDop.woonplaats">Peiz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782</meta:user-defined>
    <meta:user-defined meta:name="OVERHEIDop.GmbID/DC.identifier">gmb-2021-13782</meta:user-defined>
    <meta:user-defined meta:name="OVERHEIDop.versieInformatie"/>
  </office:meta>
</office:document-meta>
</file>