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twee dakkapellen - Jankushofstraat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ankushofstraat 40, Weert, plaatsen van twee dakkapellen, 22 april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81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1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1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72-2021</meta:user-defined>
    <dc:language>nl</dc:language>
    <meta:user-defined meta:name="OVERHEID.EPSG28992/DC.spatial">175619.893 362920.129</meta:user-defined>
    <meta:user-defined meta:name="DC.title">Gemeente Weert - aanvraag omgevingsvergunning - plaatsen van twee dakkapellen - Jankushofstraat 40, Weert</meta:user-defined>
    <meta:user-defined meta:name="OVERHEID.PostcodeHuisnummer/OVERHEIDop.postcodeHuisnummer">6002CV 40</meta:user-defined>
    <meta:user-defined meta:name="OVERHEIDop.straatnaam">Jankushofstraat</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817</meta:user-defined>
    <meta:user-defined meta:name="OVERHEIDop.GmbID/DC.identifier">gmb-2021-137817</meta:user-defined>
    <meta:user-defined meta:name="OVERHEIDop.versieInformatie"/>
  </office:meta>
</office:document-meta>
</file>