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bouwen van 2 bijgebouwen, Koning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• het bouwen van 2 bijgebouwen, Koningshof 1, Rhenen. Aanvraagnummer 5791693. </text:p>
            <text:p text:style-name="last-al">Datum aanvraag: 1 februari 2021. Nieuwe uiterste beslisdatum: 14 jun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78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37.011 440939.557</meta:user-defined>
    <meta:user-defined meta:name="DC.title">Gemeente Rhenen - Verlenging beslistermijn aanvraag omgevingsvergunning (bouwen) bouwen van 2 bijgebouwen, Koningshof 1</meta:user-defined>
    <meta:user-defined meta:name="OVERHEID.PostcodeHuisnummer/OVERHEIDop.postcodeHuisnummer">3911LH 1</meta:user-defined>
    <meta:user-defined meta:name="OVERHEIDop.straatnaam">Koningshof</meta:user-defined>
    <meta:user-defined meta:name="OVERHEIDop.woonplaats">Rhe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15</meta:user-defined>
    <meta:user-defined meta:name="OVERHEIDop.GmbID/DC.identifier">gmb-2021-137815</meta:user-defined>
    <meta:user-defined meta:name="OVERHEIDop.versieInformatie"/>
  </office:meta>
</office:document-meta>
</file>