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THV POSTWEG/HEUN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Ter hoogte van kruising Postweg/Heunweg Vught, het bouwen van twee fietsbruggen, WB00057185. De vergunning is verzonden op 28 april 2021 door de gemeente ’s-Hertogenbosch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8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55.796 409083.804</meta:user-defined>
    <meta:user-defined meta:name="DC.title">GEMEENTE VUGHT – VERLEENDE OMGEVINGSVERGUNNING BOUW – THV POSTWEG/HEUNWEG VUGHT</meta:user-defined>
    <meta:user-defined meta:name="OVERHEID.PostcodeHuisnummer/OVERHEIDop.postcodeHuisnummer">5263CW 1</meta:user-defined>
    <meta:user-defined meta:name="OVERHEIDop.straatnaam">Postweg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812</meta:user-defined>
    <meta:user-defined meta:name="OVERHEIDop.GmbID/DC.identifier">gmb-2021-137812</meta:user-defined>
    <meta:user-defined meta:name="OVERHEIDop.versieInformatie"/>
  </office:meta>
</office:document-meta>
</file>