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24 in Bergeijk, uitbreiden van een vleesvarkensstal met luchtwasser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19</text:p>
            <text:p text:style-name="common-al">Datum ontvangst: 28 april 2021</text:p>
            <text:p text:style-name="common-al">Omschrijving: Bredasedijk 24 in Bergeijk, uitbreiden van een vleesvarkensstal met luchtwasser (fase 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80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0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09.72 367832.88</meta:user-defined>
    <meta:user-defined meta:name="DC.title">Ingekomen aanvraag omgevingsvergunning, Bredasedijk 24 in Bergeijk, uitbreiden van een vleesvarkensstal met luchtwasser (fase 2)</meta:user-defined>
    <meta:user-defined meta:name="OVERHEID.PostcodeHuisnummer/OVERHEIDop.postcodeHuisnummer">5571VC 24</meta:user-defined>
    <meta:user-defined meta:name="OVERHEIDop.straatnaam">Bredasedijk</meta:user-defined>
    <meta:user-defined meta:name="OVERHEIDop.woonplaats">Bergeijk</meta:user-defined>
    <meta:user-defined meta:name="DCTERMS.W3CDTF/DCTERMS.available">2021-05-04</meta:user-defined>
    <meta:user-defined meta:name="DCTERMS.W3CDTF/OVERHEIDop.jaargang">2021</meta:user-defined>
    <meta:user-defined meta:name="OVERHEIDop.publicationIssue">137804</meta:user-defined>
    <meta:user-defined meta:name="OVERHEIDop.GmbID/DC.identifier">gmb-2021-137804</meta:user-defined>
    <meta:user-defined meta:name="OVERHEIDop.versieInformatie"/>
  </office:meta>
</office:document-meta>
</file>