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De Groene Loper te Maastricht. Kennisgeving nieuwe aanvraag omgevingsvergunning, het bouwen van 7 eengezinswoningen ( fase 1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6WB</text:p>
            <text:p text:style-name="common-al">
            <text:span text:style-name="nadrukvet">Project De Groene Loper te Maastricht</text:span>
          </text:p>
            <text:p text:style-name="common-al">
            <text:span text:style-name="nadrukvet">het bouwen van 7 eengezinswoningen ( fase 1c)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79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9.15 318161.52</meta:user-defined>
    <meta:user-defined meta:name="DC.title">Project De Groene Loper te Maastricht. Kennisgeving nieuwe aanvraag omgevingsvergunning, het bouwen van 7 eengezinswoningen ( fase 1c)</meta:user-defined>
    <meta:user-defined meta:name="OVERHEID.PostcodeHuisnummer/OVERHEIDop.postcodeHuisnummer">6224CP 203</meta:user-defined>
    <meta:user-defined meta:name="OVERHEIDop.straatnaam">President Rooseveltlaan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96</meta:user-defined>
    <meta:user-defined meta:name="OVERHEIDop.GmbID/DC.identifier">gmb-2021-137796</meta:user-defined>
    <meta:user-defined meta:name="OVERHEIDop.versieInformatie"/>
  </office:meta>
</office:document-meta>
</file>