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20 april 2021, <text:span text:style-name="nadrukvet">Phileas Foggstraat 22 A</text:span>, het realiseren van een koffiebranderij en het plaatsen van handelsreclame (134011-2021)</text:p>
            <text:p text:style-name="common-al">21 april 2021, <text:span text:style-name="nadrukvet">Prinsesselaan 21</text:span>, het bouwen van een woning (136465-2021)</text:p>
            <text:p text:style-name="common-al">
            <text:span text:style-name="nadrukvet">EMMER-COMPASCUUM</text:span>
          </text:p>
            <text:p text:style-name="common-al">19 april 2021, <text:span text:style-name="nadrukvet">Ekster 6</text:span>, het bouwen van een woning (132964-2021)</text:p>
            <text:p text:style-name="common-al">20 april 2021, <text:span text:style-name="nadrukvet">Esdoornlaan 11</text:span>, het plaatsen van een pré mantelzorgwoning (133869-2021)</text:p>
            <text:p text:style-name="common-al">
            <text:span text:style-name="nadrukvet">KLAZIENAVEEN</text:span>
          </text:p>
            <text:p text:style-name="common-al">22 april 2021, <text:span text:style-name="nadrukvet">Loperstraat 105</text:span>, het plaatsen van een schuurtje (137639-2021)</text:p>
            <text:p text:style-name="common-al">
            <text:span text:style-name="nadrukvet">NIEUW-AMSTERDAM </text:span>
          </text:p>
            <text:p text:style-name="common-al">20 april 2021, <text:span text:style-name="nadrukvet">Zijtak OZ 46</text:span>, het bouwen van een woning (134777-2021)</text:p>
            <text:p text:style-name="common-al">
            <text:span text:style-name="nadrukvet">SCHOONEBEEK</text:span>
          </text:p>
            <text:p text:style-name="common-al">21 april 2021, <text:span text:style-name="nadrukvet">Het Schut 44 A</text:span>, het bouwen van een woning (135259-2021)</text:p>
            <text:p text:style-name="common-al">21 april 2021, <text:span text:style-name="nadrukvet">Roggeakker 19</text:span>, het tijdelijk plaatsen van een woonunit (135270-2021)</text:p>
            <text:p text:style-name="common-al">
            <text:span text:style-name="nadrukvet">ZWARTEMEER </text:span>
          </text:p>
            <text:p text:style-name="common-al">21 april 2021, <text:span text:style-name="nadrukvet">Eemslandweg 57</text:span>, het bouwen van een garage (136064-2021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7794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9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9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8700 531771</meta:user-defined>
    <meta:user-defined meta:name="OVERHEID.EPSG28992/DC.spatial">257115 534489</meta:user-defined>
    <meta:user-defined meta:name="OVERHEID.EPSG28992/DC.spatial">267520.131 538070.026</meta:user-defined>
    <meta:user-defined meta:name="OVERHEID.EPSG28992/DC.spatial">266101 537113</meta:user-defined>
    <meta:user-defined meta:name="OVERHEID.EPSG28992/DC.spatial">263847 526951</meta:user-defined>
    <meta:user-defined meta:name="OVERHEID.EPSG28992/DC.spatial">254811 525778</meta:user-defined>
    <meta:user-defined meta:name="OVERHEID.EPSG28992/DC.spatial">255709.196 521194.434</meta:user-defined>
    <meta:user-defined meta:name="OVERHEID.EPSG28992/DC.spatial">254687.782 523415.81</meta:user-defined>
    <meta:user-defined meta:name="OVERHEID.EPSG28992/DC.spatial">266705 527384</meta:user-defined>
    <meta:user-defined meta:name="DC.title">Aanvragen omgevingsvergunning</meta:user-defined>
    <meta:user-defined meta:name="OVERHEID.PostcodeHuisnummer/OVERHEIDop.postcodeHuisnummer">7821AK 22</meta:user-defined>
    <meta:user-defined meta:name="OVERHEID.PostcodeHuisnummer/OVERHEIDop.postcodeHuisnummer">7822GK 23</meta:user-defined>
    <meta:user-defined meta:name="OVERHEID.PostcodeHuisnummer/OVERHEIDop.postcodeHuisnummer">7881DC 3</meta:user-defined>
    <meta:user-defined meta:name="OVERHEID.PostcodeHuisnummer/OVERHEIDop.postcodeHuisnummer">7881JB 11</meta:user-defined>
    <meta:user-defined meta:name="OVERHEID.PostcodeHuisnummer/OVERHEIDop.postcodeHuisnummer">7891JR 105</meta:user-defined>
    <meta:user-defined meta:name="OVERHEID.PostcodeHuisnummer/OVERHEIDop.postcodeHuisnummer">7833AN 43</meta:user-defined>
    <meta:user-defined meta:name="OVERHEID.PostcodeHuisnummer/OVERHEIDop.postcodeHuisnummer">7761GG 44</meta:user-defined>
    <meta:user-defined meta:name="OVERHEID.PostcodeHuisnummer/OVERHEIDop.postcodeHuisnummer">7761RE 11</meta:user-defined>
    <meta:user-defined meta:name="OVERHEID.PostcodeHuisnummer/OVERHEIDop.postcodeHuisnummer">7894AC 57</meta:user-defined>
    <meta:user-defined meta:name="OVERHEIDop.straatnaam">Phileas Foggstraat</meta:user-defined>
    <meta:user-defined meta:name="OVERHEIDop.straatnaam">Prinsesselaan</meta:user-defined>
    <meta:user-defined meta:name="OVERHEIDop.straatnaam">Kwartel</meta:user-defined>
    <meta:user-defined meta:name="OVERHEIDop.straatnaam">Esdoornlaan</meta:user-defined>
    <meta:user-defined meta:name="OVERHEIDop.straatnaam">Loperstraat</meta:user-defined>
    <meta:user-defined meta:name="OVERHEIDop.straatnaam">Zijtak OZ</meta:user-defined>
    <meta:user-defined meta:name="OVERHEIDop.straatnaam">Het Schut</meta:user-defined>
    <meta:user-defined meta:name="OVERHEIDop.straatnaam">Roggeakker</meta:user-defined>
    <meta:user-defined meta:name="OVERHEIDop.straatnaam">Eemslandweg</meta:user-defined>
    <meta:user-defined meta:name="OVERHEIDop.woonplaats">Emmen</meta:user-defined>
    <meta:user-defined meta:name="OVERHEIDop.woonplaats">Emmen</meta:user-defined>
    <meta:user-defined meta:name="OVERHEIDop.woonplaats">Emmer-Compascuum</meta:user-defined>
    <meta:user-defined meta:name="OVERHEIDop.woonplaats">Emmer-Compascuum</meta:user-defined>
    <meta:user-defined meta:name="OVERHEIDop.woonplaats">Klazienaveen</meta:user-defined>
    <meta:user-defined meta:name="OVERHEIDop.woonplaats">Nieuw-Amsterdam</meta:user-defined>
    <meta:user-defined meta:name="OVERHEIDop.woonplaats">Schoonebeek</meta:user-defined>
    <meta:user-defined meta:name="OVERHEIDop.woonplaats">Schoonebeek</meta:user-defined>
    <meta:user-defined meta:name="OVERHEIDop.woonplaats">Zwartemeer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794</meta:user-defined>
    <meta:user-defined meta:name="OVERHEIDop.GmbID/DC.identifier">gmb-2021-137794</meta:user-defined>
    <meta:user-defined meta:name="OVERHEIDop.versieInformatie"/>
  </office:meta>
</office:document-meta>
</file>