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woning - Dragonderlaan 3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Dragonderlaan 3, Weert (v), realiseren van een woning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7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80-2021</meta:user-defined>
    <dc:language>nl</dc:language>
    <meta:user-defined meta:name="OVERHEID.EPSG28992/DC.spatial">175533.704 360755.331</meta:user-defined>
    <meta:user-defined meta:name="DC.title">Gemeente Weert - verlenging beslistermijn omgevingsvergunning - realiseren van een woning - Dragonderlaan 3, Weert (v)</meta:user-defined>
    <meta:user-defined meta:name="OVERHEID.PostcodeHuisnummer/OVERHEIDop.postcodeHuisnummer">6006RL 2</meta:user-defined>
    <meta:user-defined meta:name="OVERHEIDop.straatnaam">Dragonderlaan</meta:user-defined>
    <meta:user-defined meta:name="OVERHEIDop.woonplaats">We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92</meta:user-defined>
    <meta:user-defined meta:name="OVERHEIDop.GmbID/DC.identifier">gmb-2021-137792</meta:user-defined>
    <meta:user-defined meta:name="OVERHEIDop.versieInformatie"/>
  </office:meta>
</office:document-meta>
</file>