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PLANOLOGISCH STRIJDIG GEBRUIK- PERCEEL H 1761 THV DEUTERSE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el H 1761, 1760, 1860 thv Deutersestraat, aanleggen van tijdelijke parkeerplaatsen </text:p>
            <text:p text:style-name="last-al">rondom Bernardus Golf, OV20211164, ingekomen 29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79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9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9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370.4 408427.4</meta:user-defined>
    <meta:user-defined meta:name="DC.title">GEMEENTE VUGHT - INGEKOMEN AANVRAAG PLANOLOGISCH STRIJDIG GEBRUIK- PERCEEL H 1761 THV DEUTERSESTRAAT VUGHT</meta:user-defined>
    <meta:user-defined meta:name="OVERHEID.PostcodeHuisnummer/OVERHEIDop.postcodeHuisnummer">5266AX 22</meta:user-defined>
    <meta:user-defined meta:name="OVERHEIDop.straatnaam">Deutersestraat</meta:user-defined>
    <meta:user-defined meta:name="OVERHEIDop.woonplaats">Cromvoi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791</meta:user-defined>
    <meta:user-defined meta:name="OVERHEIDop.GmbID/DC.identifier">gmb-2021-137791</meta:user-defined>
    <meta:user-defined meta:name="OVERHEIDop.versieInformatie"/>
  </office:meta>
</office:document-meta>
</file>