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BOUW – KRUISHOEVEWEG 1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Kruishoeveweg 10 Vught, aanleg paardenbak en longeercirkel, OV20211162, ingekomen 28 april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7778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77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77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960.4 406808.6</meta:user-defined>
    <meta:user-defined meta:name="DC.title">GEMEENTE VUGHT - INGEKOMEN AANVRAAG BOUW – KRUISHOEVEWEG 10 VUGHT</meta:user-defined>
    <meta:user-defined meta:name="OVERHEID.PostcodeHuisnummer/OVERHEIDop.postcodeHuisnummer">5263NM 10</meta:user-defined>
    <meta:user-defined meta:name="OVERHEIDop.straatnaam">Kruishoeveweg</meta:user-defined>
    <meta:user-defined meta:name="OVERHEIDop.woonplaats">Vugh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7778</meta:user-defined>
    <meta:user-defined meta:name="OVERHEIDop.GmbID/DC.identifier">gmb-2021-137778</meta:user-defined>
    <meta:user-defined meta:name="OVERHEIDop.versieInformatie"/>
  </office:meta>
</office:document-meta>
</file>