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orpstraat ong., 6095AE Baexem</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mgevingsvergunning ontvangen voor bouwen van een bouwwerk (nieuwbouw woning) op locatie Dorpstraat ong., 6095AE Baexem. De aanvraag is geregistreerd onder zaaknummer 2021-00134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7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ong., 6095AE Baexem</meta:user-defined>
    <dc:language>nl</dc:language>
    <meta:user-defined meta:name="OVERHEID.EPSG28992/DC.spatial">189762.37 359287.87</meta:user-defined>
    <meta:user-defined meta:name="DC.title">Kennisgeving ontvangst omgevingsvergunning, Dorpstraat ong., 6095AE Baexem</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1-05-04</meta:user-defined>
    <meta:user-defined meta:name="DCTERMS.W3CDTF/OVERHEIDop.jaargang">2021</meta:user-defined>
    <meta:user-defined meta:name="OVERHEIDop.publicationIssue">137777</meta:user-defined>
    <meta:user-defined meta:name="OVERHEIDop.GmbID/DC.identifier">gmb-2021-137777</meta:user-defined>
    <meta:user-defined meta:name="OVERHEIDop.versieInformatie"/>
  </office:meta>
</office:document-meta>
</file>