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3 (slopen bestaande aanbouw - nieuwe aanbouw began); 770109; 28-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Annastraat 23 (slopen bestaande aanbouw - nieuwe aanbouw begane grond en verdieping); 770109; 28-4-2021; Status: Ingekomen, gemeente Hilversum</text:span>
          </text:p>
            <text:p text:style-name="common-al"/>
            <text:p text:style-name="common-al">Datum indiening aanvraag: 28-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77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7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7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0109</meta:user-defined>
    <meta:user-defined meta:name="DCTERMS.abstract">slopen bestaande aanbouw - nieuwe aanbouw begane grond en verdieping</meta:user-defined>
    <dc:language>nl</dc:language>
    <meta:user-defined meta:name="OVERHEID.EPSG28992/DC.spatial">141028.36 470518.019</meta:user-defined>
    <meta:user-defined meta:name="DC.title">St. Annastraat 23 (slopen bestaande aanbouw - nieuwe aanbouw began); 770109; 28-04-21; Aanvraag omgevingsvergunning</meta:user-defined>
    <meta:user-defined meta:name="OVERHEID.PostcodeHuisnummer/OVERHEIDop.postcodeHuisnummer">1211HN 23</meta:user-defined>
    <meta:user-defined meta:name="OVERHEIDop.straatnaam">St. Annastraat</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7775</meta:user-defined>
    <meta:user-defined meta:name="OVERHEIDop.GmbID/DC.identifier">gmb-2021-137775</meta:user-defined>
    <meta:user-defined meta:name="OVERHEIDop.versieInformatie"/>
  </office:meta>
</office:document-meta>
</file>