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geldautomaat met reclame, Amsterdamsestraatweg 181 te Utrecht,  HZ_WABO-21-08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181 te Utrecht</text:p>
            <text:p text:style-name="common-al">HZ_WABO-21-08032</text:p>
            <text:p text:style-name="common-al">Toelichting: het plaatsen van een geldautomaat met reclam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77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7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7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47.6 456783.85</meta:user-defined>
    <meta:user-defined meta:name="DC.title">Verlenging beslistermijn omgevingsvergunning, het plaatsen van een geldautomaat met reclame, Amsterdamsestraatweg 181 te Utrecht,  HZ_WABO-21-08032</meta:user-defined>
    <meta:user-defined meta:name="OVERHEID.PostcodeHuisnummer/OVERHEIDop.postcodeHuisnummer">3551CA 181</meta:user-defined>
    <meta:user-defined meta:name="OVERHEIDop.straatnaam">Amsterdamsestraatweg</meta:user-defined>
    <meta:user-defined meta:name="OVERHEIDop.woonplaats">Utrech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770</meta:user-defined>
    <meta:user-defined meta:name="OVERHEIDop.GmbID/DC.identifier">gmb-2021-137770</meta:user-defined>
    <meta:user-defined meta:name="OVERHEIDop.versieInformatie"/>
  </office:meta>
</office:document-meta>
</file>