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 ongenummerd (SAS00 - L - 168)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anuari 2021 een aanvraag omgevingsvergunning met zaaknummer <text:span text:style-name="nadrukvet">W-AOV210020 </text:span>hebben ontvangen voor het gewijzigd uitvoeren van de verleende vergunning W-AOV200272 mbt het wijziging van de gevel (verplaatsen aantal deuren) op de locatie <text:span text:style-name="nadrukvet">Mercuriusstraat ongenummerd (SAS00 - L - 168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7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00.14 365578.51</meta:user-defined>
    <meta:user-defined meta:name="DC.title">Ingekomen aanvraag omgevingsvergunning - Mercuriusstraat  ongenummerd (SAS00 - L - 168)  in Sas van Gent</meta:user-defined>
    <meta:user-defined meta:name="OVERHEID.PostcodeHuisnummer/OVERHEIDop.postcodeHuisnummer">4551LB 4</meta:user-defined>
    <meta:user-defined meta:name="OVERHEIDop.straatnaam">Mercuriusstraat</meta:user-defined>
    <meta:user-defined meta:name="OVERHEIDop.woonplaats">Sas van Gen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777</meta:user-defined>
    <meta:user-defined meta:name="OVERHEIDop.GmbID/DC.identifier">gmb-2021-13777</meta:user-defined>
    <meta:user-defined meta:name="OVERHEIDop.versieInformatie"/>
  </office:meta>
</office:document-meta>
</file>