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49 Vught, vernieuwen van bestaande verharding, OV20211159, ingekomen 2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7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BOUW – BOSLAAN 49 VUGHT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767</meta:user-defined>
    <meta:user-defined meta:name="OVERHEIDop.GmbID/DC.identifier">gmb-2021-137767</meta:user-defined>
    <meta:user-defined meta:name="OVERHEIDop.versieInformatie"/>
  </office:meta>
</office:document-meta>
</file>