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lo Tademastraat 39 te Creil: het renoveren v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is een aanvraag om omgevingsvergunning binnen gekomen voor deze locatie. De aanvraag is geregistreerd onder zaaknummer HZ_WABO 2021-07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776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6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glo Tademastraat 39 te Creil: omgevingsvergunning   het renoveren van de voorgevel van de woning.</meta:user-defined>
    <dc:language>nl</dc:language>
    <meta:user-defined meta:name="OVERHEID.EPSG28992/DC.spatial">173404 531006</meta:user-defined>
    <meta:user-defined meta:name="DC.title">Iglo Tademastraat 39 te Creil: het renoveren van de voorgevel van de woning</meta:user-defined>
    <meta:user-defined meta:name="OVERHEID.PostcodeHuisnummer/OVERHEIDop.postcodeHuisnummer">8312AL 39</meta:user-defined>
    <meta:user-defined meta:name="OVERHEIDop.straatnaam">Iglo Tademastraat</meta:user-defined>
    <meta:user-defined meta:name="OVERHEIDop.woonplaats">Crei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65</meta:user-defined>
    <meta:user-defined meta:name="OVERHEIDop.GmbID/DC.identifier">gmb-2021-137765</meta:user-defined>
    <meta:user-defined meta:name="OVERHEIDop.versieInformatie"/>
  </office:meta>
</office:document-meta>
</file>