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werpbeschikking omgevingsvergunning voor de realisatie van een burgerwoning en drie mantelzorgwoningen op het perceel Roozendaelseweg 2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ingevolge artikel 3.10 van de Wet algemene bepalingen omgevingsrecht (Wabo) met ingang van donderdag 6 mei 2021 in het gemeentehuis van Beesel gedurende 6 weken voor een ieder ter inzage ligt de ontwerp-omgevingsvergunning met de bijbehorende stukken voor de realisatie van een burgerwoning en drie mantelzorgwoningen op het perceel Roozendaelseweg 2 te Reuver.</text:p>
            <text:p text:style-name="common-al">De ontwerp-omgevingsvergunning met bijbehorende stukken maken wij digitaal raadpleegbaar via https://www.ruimtelijkeplannen.nl onder het identificatienummer: NL.IMRO.0889.OVRoozend2-ON01 en via https://www.beesel.nl.</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mevrouw S. Amory van afdeling Ruimtelijke ontwikkeling, telefoonnummer 077-474 92 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77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OVRoozend2-ON01</meta:user-defined>
    <dc:language>nl</dc:language>
    <meta:user-defined meta:name="OVERHEID.EPSG28992/DC.spatial">202117.77 365841.19</meta:user-defined>
    <meta:user-defined meta:name="DC.title">Gemeente Beesel - Ontwerpbeschikking omgevingsvergunning voor de realisatie van een burgerwoning en drie mantelzorgwoningen op het perceel Roozendaelseweg 2 te Reuver</meta:user-defined>
    <meta:user-defined meta:name="OVERHEID.PostcodeHuisnummer/OVERHEIDop.postcodeHuisnummer">5953TN 2</meta:user-defined>
    <meta:user-defined meta:name="OVERHEIDop.straatnaam">Roozendaelseweg</meta:user-defined>
    <meta:user-defined meta:name="OVERHEIDop.woonplaats">Reuver</meta:user-defined>
    <meta:user-defined meta:name="DCTERMS.W3CDTF/DCTERMS.available">2021-05-05</meta:user-defined>
    <meta:user-defined meta:name="DCTERMS.W3CDTF/OVERHEIDop.jaargang">2021</meta:user-defined>
    <meta:user-defined meta:name="OVERHEIDop.publicationIssue">137764</meta:user-defined>
    <meta:user-defined meta:name="OVERHEIDop.GmbID/DC.identifier">gmb-2021-137764</meta:user-defined>
    <meta:user-defined meta:name="OVERHEIDop.versieInformatie"/>
  </office:meta>
</office:document-meta>
</file>