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(meerjaren)evenementenvergunning Inkaweg 1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Landerd hebben op grond van de Algemene Plaatselijke Verordening een (meerjaren)evenementenvergunning verleend voor:</text:p>
            <text:list text:style-name="id1-3-2-1-1-2">
              <text:list-item text:style-override="id1-3-2-1-1-2-1">
                <text:number>•</text:number>
                <text:p text:style-name="al">Stichting Jeugdbelangen Zeeland, voor het INCA-kamp op 23-8-2021 t/m 27-8-2021, op 22-8-2022 t/m 26-8-2022, op 14-8-2023 t/m 18-8-2023, dagelijks van 09:00 uur tot 17:00 uur, Kampeerterrein Maashorst, Inkaweg 1, 5411 SZ Zeeland (verzonden 7-1-2021);</text:p>
              </text:list-item>
              <text:list-item text:style-override="id1-3-2-1-1-2-2">
                <text:number>•</text:number>
                <text:p text:style-name="al">Stichting Jeugdbelangen Zeeland, voor bedankavond voor de leiding van het INCA-kamp, op 27-8-2021, op 26-8-2022, op 18-8-2023, van 20:00 uur tot 01:00 uur, Kampeerterrein Maashorst, Inkaweg 1, 5411 SZ Zeeland (verzonden 7-1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 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common-al">Meer informatie hierover staat op <text:a xlink:href="http://www.landerd.nl" xlink:type="simple">www.landerd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2687.869 412990.089</meta:user-defined>
    <meta:user-defined meta:name="DC.title">Verleende (meerjaren)evenementenvergunning Inkaweg 1 te Zeeland</meta:user-defined>
    <meta:user-defined meta:name="OVERHEID.PostcodeHuisnummer/OVERHEIDop.postcodeHuisnummer">5411SZ 1</meta:user-defined>
    <meta:user-defined meta:name="OVERHEIDop.straatnaam">Inkaweg</meta:user-defined>
    <meta:user-defined meta:name="OVERHEIDop.woonplaats">Zeelan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76</meta:user-defined>
    <meta:user-defined meta:name="OVERHEIDop.GmbID/DC.identifier">gmb-2021-13776</meta:user-defined>
    <meta:user-defined meta:name="OVERHEIDop.versieInformatie"/>
  </office:meta>
</office:document-meta>
</file>