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rnard Zweerskade 20-2 107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nard Zweerskade 20-2 1077VA Amsterdam</text:p>
            <text:p text:style-name="common-al">Omschrijving: voor het plaatsen van een dakkapel in de achtergevel op de zolderverdieping van het gebouw met behoud van bestemming daarvan tot woning.</text:p>
            <text:p text:style-name="common-al">Besluit: verleend</text:p>
            <text:p text:style-name="common-al">Verzonden naar aanvrager op: 30-04-2021</text:p>
            <text:p text:style-name="common-al">Zaaknummer: Z2021-Z002194</text:p>
            <text:p text:style-name="common-al">OLO nummer: 5968065</text:p>
            <text:p text:style-name="common-al">Het besluit en bijbehorende stukken kunt u per e-mail ontvangen. Stuur een verzoek naar <text:a xlink:href="mailto:stadsloket.zuid.vergunningen.dvl@amsterdam.nl?Subject=Dossiernummer Z2021-Z00219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75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5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5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kapel in de achtergevel op de zolderverdieping van het gebouw met behoud van bestemming daarvan tot woning </meta:user-defined>
    <dc:language>nl</dc:language>
    <meta:user-defined meta:name="OVERHEID.EPSG28992/DC.spatial">120253.000089816 484245.000459787</meta:user-defined>
    <meta:user-defined meta:name="DC.title">Besluit omgevingsvergunning reguliere procedure Bernard Zweerskade 20-2 1077VA Amsterdam</meta:user-defined>
    <meta:user-defined meta:name="OVERHEID.PostcodeHuisnummer/OVERHEIDop.postcodeHuisnummer">1077VA 20</meta:user-defined>
    <meta:user-defined meta:name="OVERHEIDop.straatnaam">Bernard Zweerskade</meta:user-defined>
    <meta:user-defined meta:name="OVERHEIDop.woonplaats">Amster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750</meta:user-defined>
    <meta:user-defined meta:name="OVERHEIDop.GmbID/DC.identifier">gmb-2021-137750</meta:user-defined>
    <meta:user-defined meta:name="OVERHEIDop.versieInformatie"/>
  </office:meta>
</office:document-meta>
</file>