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oogstratensebaan 97, Cas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wijzigingsplan Hoogstratensebaan 97 voor eenieder ter inzage te leggen. Met het ontwerp wijzigingsplan wordt op de Hoogstratensebaan 97 in Castelre de bestemming gewijzigd van ‘Agrarisch – Agrarisch bedrijf’ naar ‘Wonen’. Het ontwerp wijzigingsplan met bijbehorende documenten, met als IMRO-nummer NL.IMRO.0744.WPHoogstratenseb97-ON01, is digitaal in te zien via <text:a xlink:href="http://www.ruimtelijkeplannen.nl" xlink:type="simple">www.ruimtelijkeplannen.nl</text:a>.</text:p>
            <text:p text:style-name="common-al">Eenieder krijgt de gelegenheid een mondelinge of schriftelijke zienswijze in te dienen. Het ontwerp wijzigingsplan Hoogstratensebaan 97, Castelre ligt met ingang van 6 mei 2021 tot en met 16 jun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amp;W van de gemeente Baarle-Nassau, postbus 105, 5110 AC te Baarle-Nassau.</text:p>
            <text:p text:style-name="common-al">Indien u ontwerp wijzigingsplan Hoogstratensebaan 97, Castelre wil inzien,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Desirée van Zaalen, bereikbaar via tel.: 088-38211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77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arle-Nassau</meta:user-defined>
    <meta:user-defined meta:name="OVERHEID.Informatietype/DC.type">officiële publicatie</meta:user-defined>
    <meta:user-defined meta:name="OVERHEIDgvop.Informatietype/DC.type">Plannen | ruimtelijk</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meta:user-defined meta:name="OVERHEIDop.Ruimtelijkplan/OVERHEIDop.bekendmakingBetreffendePlan">NL.IMRO.0744.WPHoogstratenseb97-ON01</meta:user-defined>
    <dc:language>nl</dc:language>
    <meta:user-defined meta:name="OVERHEID.Gemeente/DC.spatial">Baarle-Nassau</meta:user-defined>
    <meta:user-defined meta:name="OVERHEID.EPSG28992/DC.spatial">113434 381165</meta:user-defined>
    <meta:user-defined meta:name="DC.title">Ontwerp wijzigingsplan Hoogstratensebaan 97, Castelre</meta:user-defined>
    <meta:user-defined meta:name="OVERHEID.PostcodeHuisnummer/OVERHEIDop.postcodeHuisnummer">5114AK 97</meta:user-defined>
    <meta:user-defined meta:name="OVERHEIDop.straatnaam">Hoogstratensebaan</meta:user-defined>
    <meta:user-defined meta:name="OVERHEIDop.woonplaats">Castelre</meta:user-defined>
    <meta:user-defined meta:name="DCTERMS.W3CDTF/DCTERMS.available">2021-05-04</meta:user-defined>
    <meta:user-defined meta:name="DCTERMS.W3CDTF/OVERHEIDop.jaargang">2021</meta:user-defined>
    <meta:user-defined meta:name="OVERHEIDop.publicationIssue">137745</meta:user-defined>
    <meta:user-defined meta:name="OVERHEIDop.GmbID/DC.identifier">gmb-2021-137745</meta:user-defined>
    <meta:user-defined meta:name="OVERHEIDop.versieInformatie"/>
  </office:meta>
</office:document-meta>
</file>