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 Zonneveldstraat 21 in Uitgeest, het plaatsen van een puinbak, datum ontvangst 28 april 2021 (WABO21009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77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th Zonneveldstraat 21 in Uitgeest, het plaatsen van een puinbak, datum ontvangst 28 april 2021 (WABO2100938) </meta:user-defined>
    <dc:language>nl</dc:language>
    <meta:user-defined meta:name="OVERHEID.EPSG28992/DC.spatial">108742.69 504188.5</meta:user-defined>
    <meta:user-defined meta:name="DC.title">Gemeente Uitgeest, ontvangen aanvraag Omgevingsvergunning, Weth Zonneveldstraat 21 in Uitgeest, het plaatsen van een puinbak, datum ontvangst 28 april 2021 (WABO2100938)</meta:user-defined>
    <meta:user-defined meta:name="OVERHEID.PostcodeHuisnummer/OVERHEIDop.postcodeHuisnummer">1911HE 21</meta:user-defined>
    <meta:user-defined meta:name="OVERHEIDop.straatnaam">Wethouder Zonneveldstraat</meta:user-defined>
    <meta:user-defined meta:name="OVERHEIDop.woonplaats">Uitgee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22</meta:user-defined>
    <meta:user-defined meta:name="OVERHEIDop.GmbID/DC.identifier">gmb-2021-137722</meta:user-defined>
    <meta:user-defined meta:name="OVERHEIDop.versieInformatie"/>
  </office:meta>
</office:document-meta>
</file>